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6.55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3.93cm"/>
    </style:style>
    <style:style style:name="co9" style:family="table-column">
      <style:table-column-properties fo:break-before="auto" style:column-width="2.521cm"/>
    </style:style>
    <style:style style:name="co10" style:family="table-column">
      <style:table-column-properties fo:break-before="auto" style:column-width="1.021cm"/>
    </style:style>
    <style:style style:name="co11" style:family="table-column">
      <style:table-column-properties fo:break-before="auto" style:column-width="3.6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00ff00"/>
    </style:style>
    <style:style style:name="ce3" style:family="table-cell" style:parent-style-name="Default">
      <style:table-cell-properties fo:background-color="#00ff00" style:text-align-source="fix" style:repeat-content="false"/>
      <style:paragraph-properties fo:text-align="end" fo:margin-left="0cm"/>
    </style:style>
    <style:style style:name="ce4" style:family="table-cell" style:parent-style-name="Default" style:data-style-name="N106">
      <style:table-cell-properties fo:background-color="#00ff00" style:text-align-source="fix" style:repeat-content="false"/>
      <style:paragraph-properties fo:text-align="end" fo:margin-left="0cm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ff0000" style:text-align-source="fix" style:repeat-content="false"/>
      <style:paragraph-properties fo:text-align="end" fo:margin-left="0cm"/>
    </style:style>
    <style:style style:name="ce8" style:family="table-cell" style:parent-style-name="Default" style:data-style-name="N106">
      <style:table-cell-properties fo:background-color="#ffff00"/>
    </style:style>
    <style:style style:name="ce9" style:family="table-cell" style:parent-style-name="Default" style:data-style-name="N106"/>
    <style:style style:name="ce10" style:family="table-cell" style:parent-style-name="Default" style:data-style-name="N106">
      <style:table-cell-properties fo:background-color="#00ff00"/>
    </style:style>
    <style:style style:name="ce11" style:family="table-cell" style:parent-style-name="Default" style:data-style-name="N106">
      <style:table-cell-properties fo:background-color="transparent"/>
    </style:style>
    <style:style style:name="ce12" style:family="table-cell" style:parent-style-name="Default" style:data-style-name="N106">
      <style:table-cell-properties fo:background-color="#ff0000"/>
    </style:style>
    <style:style style:name="ce13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6" style:family="table-cell" style:parent-style-name="Default">
      <style:table-cell-properties fo:background-color="#00ff00" style:text-align-source="fix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ackground-color="#00ff00" style:text-align-source="fix" style:repeat-content="false"/>
      <style:paragraph-properties fo:text-align="start" fo:margin-left="0cm"/>
    </style:style>
    <style:style style:name="ce18" style:family="table-cell" style:parent-style-name="Default" style:data-style-name="N106">
      <style:table-cell-properties fo:background-color="#00ff00"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ff0000" style:text-align-source="fix" style:repeat-content="false"/>
      <style:paragraph-properties fo:text-align="start" fo:margin-left="0cm"/>
    </style:style>
    <style:style style:name="ce22" style:family="table-cell" style:parent-style-name="Default" style:data-style-name="N37">
      <style:table-cell-properties fo:background-color="#ff0000" style:text-align-source="fix" style:repeat-content="false"/>
      <style:paragraph-properties fo:text-align="start" fo:margin-left="0cm"/>
    </style:style>
    <style:style style:name="ce23" style:family="table-cell" style:parent-style-name="Default" style:data-style-name="N106">
      <style:table-cell-properties fo:background-color="#ff0000" style:text-align-source="fix" style:repeat-content="false"/>
      <style:paragraph-properties fo:text-align="start" fo:margin-left="0cm"/>
    </style:style>
    <style:style style:name="ce24" style:family="table-cell" style:parent-style-name="Default">
      <style:table-cell-properties fo:background-color="#ffd320"/>
    </style:style>
    <style:style style:name="ce2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d320" style:text-align-source="fix" style:repeat-content="false"/>
      <style:paragraph-properties fo:text-align="start" fo:margin-left="0cm"/>
    </style:style>
    <style:style style:name="ce27" style:family="table-cell" style:parent-style-name="Default" style:data-style-name="N37">
      <style:table-cell-properties fo:background-color="#ffd320"/>
    </style:style>
    <style:style style:name="ce28" style:family="table-cell" style:parent-style-name="Default" style:data-style-name="N106">
      <style:table-cell-properties fo:background-color="#ffd320"/>
    </style:style>
    <style:style style:name="ce29" style:family="table-cell" style:parent-style-name="Default">
      <style:table-cell-properties fo:background-color="#ff3366"/>
    </style:style>
    <style:style style:name="ce30" style:family="table-cell" style:parent-style-name="Default">
      <style:table-cell-properties fo:background-color="#ff3366" style:text-align-source="fix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ackground-color="#ff3366"/>
    </style:style>
    <style:style style:name="ce32" style:family="table-cell" style:parent-style-name="Default" style:data-style-name="N106">
      <style:table-cell-properties fo:background-color="#ff3366"/>
    </style:style>
    <style:style style:name="ce3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/>
      <table:table table:name="Finanzübersicht" table:style-name="ta1">
        <table:table-column table:style-name="co1" table:default-cell-style-name="Default"/>
        <table:table-column table:style-name="co2" table:default-cell-style-name="ce7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1"/>
          <table:table-cell table:style-name="ce1" office:value-type="string">
            <text:p>Aktuell</text:p>
          </table:table-cell>
          <table:table-cell table:style-name="ce1" office:value-type="string">
            <text:p>Jahr 2016</text:p>
          </table:table-cell>
          <table:table-cell table:style-name="ce1" office:value-type="string">
            <text:p>Jahr 2015</text:p>
          </table:table-cell>
        </table:table-row>
        <table:table-row table:style-name="ro1">
          <table:table-cell/>
          <table:table-cell table:style-name="ce1" office:value-type="string">
            <text:p>Kontostand</text:p>
          </table:table-cell>
          <table:table-cell table:style-name="ce8" table:formula="of:=SUM([.D3:.E3])" office:value-type="currency" office:currency="EUR" office:value="9922.25">
            <text:p>9.922,25 €</text:p>
          </table:table-cell>
          <table:table-cell table:style-name="ce8" table:formula="of:=SUMIF([Einnahmen.$H$3:.$H$28];&quot;Unbar&quot;;[Einnahmen.$G$3:.$G$28])+SUMIF(['Belegliste Ausgaben'.$I$5:.$I$30];&quot;Unbar&quot;;['Belegliste Ausgaben'.$H$5:.$H$30])" office:value-type="currency" office:currency="EUR" office:value="8860.25">
            <text:p>8.860,25 €</text:p>
          </table:table-cell>
          <table:table-cell table:style-name="ce8" office:value-type="currency" office:currency="EUR" office:value="1062">
            <text:p>1.062,00 €</text:p>
          </table:table-cell>
        </table:table-row>
        <table:table-row table:style-name="ro1">
          <table:table-cell/>
          <table:table-cell table:style-name="ce1" office:value-type="string">
            <text:p>Barkasse</text:p>
          </table:table-cell>
          <table:table-cell table:style-name="ce8" table:formula="of:=SUM([.D4:.E4])" office:value-type="currency" office:currency="EUR" office:value="2771.3">
            <text:p>2.771,30 €</text:p>
          </table:table-cell>
          <table:table-cell table:style-name="ce8" table:formula="of:=SUMIF([Einnahmen.$H$3:.$H$28];&quot;Bar&quot;;[Einnahmen.$G$3:.$G$28])+SUMIF(['Belegliste Ausgaben'.$I$5:.$I$30];&quot;Bar&quot;;['Belegliste Ausgaben'.$H$5:.$H$30])" office:value-type="currency" office:currency="EUR" office:value="2766.3">
            <text:p>2.766,30 €</text:p>
          </table:table-cell>
          <table:table-cell table:style-name="ce8" office:value-type="currency" office:currency="EUR" office:value="5">
            <text:p>5,00 €</text:p>
          </table:table-cell>
        </table:table-row>
        <table:table-row table:style-name="ro1">
          <table:table-cell/>
          <table:table-cell table:style-name="Default"/>
          <table:table-cell table:style-name="ce9" table:number-columns-repeated="3"/>
        </table:table-row>
        <table:table-row table:style-name="ro1">
          <table:table-cell/>
          <table:table-cell table:style-name="ce2" office:value-type="string">
            <text:p>Einnahmen</text:p>
          </table:table-cell>
          <table:table-cell table:style-name="ce10" office:value-type="string">
            <text:p>Gesamt</text:p>
          </table:table-cell>
          <table:table-cell table:style-name="ce10" office:value-type="string">
            <text:p>Jahr 2016</text:p>
          </table:table-cell>
          <table:table-cell table:style-name="ce10" office:value-type="string">
            <text:p>Jahr 2015</text:p>
          </table:table-cell>
        </table:table-row>
        <table:table-row table:style-name="ro1">
          <table:table-cell/>
          <table:table-cell table:style-name="ce3" office:value-type="string">
            <text:p>Spende</text:p>
          </table:table-cell>
          <table:table-cell table:style-name="ce10" table:formula="of:=SUM([.D7:.E7])" office:value-type="currency" office:currency="EUR" office:value="5700.25">
            <text:p>5.700,25 €</text:p>
          </table:table-cell>
          <table:table-cell table:style-name="ce10" table:formula="of:=SUMIF([Einnahmen.$F$3:.$F$28];[.B7];[Einnahmen.$G$3:.$G$28])" office:value-type="currency" office:currency="EUR" office:value="1752.25">
            <text:p>1.752,25 €</text:p>
          </table:table-cell>
          <table:table-cell table:style-name="ce10" office:value-type="currency" office:currency="EUR" office:value="3948">
            <text:p>3.948,00 €</text:p>
          </table:table-cell>
        </table:table-row>
        <table:table-row table:style-name="ro1">
          <table:table-cell/>
          <table:table-cell table:style-name="ce3" office:value-type="string">
            <text:p>Fördermittel</text:p>
          </table:table-cell>
          <table:table-cell table:style-name="ce10" table:formula="of:=SUM([.D8:.E8])" office:value-type="currency" office:currency="EUR" office:value="27148">
            <text:p>27.148,00 €</text:p>
          </table:table-cell>
          <table:table-cell table:style-name="ce10" table:formula="of:=SUMIF([Einnahmen.$F$3:.$F$28];[.B8];[Einnahmen.$G$3:.$G$28])" office:value-type="currency" office:currency="EUR" office:value="3400">
            <text:p>3.400,00 €</text:p>
          </table:table-cell>
          <table:table-cell table:style-name="ce10" office:value-type="currency" office:currency="EUR" office:value="23748">
            <text:p>23.748,00 €</text:p>
          </table:table-cell>
        </table:table-row>
        <table:table-row table:style-name="ro1">
          <table:table-cell/>
          <table:table-cell table:style-name="ce3" office:value-type="string">
            <text:p>Beute</text:p>
          </table:table-cell>
          <table:table-cell table:style-name="ce10" table:formula="of:=SUM([.D9:.E9])" office:value-type="currency" office:currency="EUR" office:value="1200">
            <text:p>1.200,00 €</text:p>
          </table:table-cell>
          <table:table-cell table:style-name="ce10" table:formula="of:=SUMIF([Einnahmen.$F$3:.$F$28];[.B9];[Einnahmen.$G$3:.$G$28])" office:value-type="currency" office:currency="EUR" office:value="1200">
            <text:p>1.200,00 €</text:p>
          </table:table-cell>
          <table:table-cell table:style-name="ce10" office:value-type="currency" office:currency="EUR" office:value="0">
            <text:p>0,00 €</text:p>
          </table:table-cell>
        </table:table-row>
        <table:table-row table:style-name="ro1">
          <table:table-cell/>
          <table:table-cell table:style-name="ce4" office:value-type="string">
            <text:p>SUMME</text:p>
          </table:table-cell>
          <table:table-cell table:style-name="ce2"/>
          <table:table-cell table:style-name="ce10" table:formula="of:=SUM([.D7:.D9])" office:value-type="currency" office:currency="EUR" office:value="6352.25">
            <text:p>6.352,25 €</text:p>
          </table:table-cell>
          <table:table-cell table:style-name="ce10"/>
        </table:table-row>
        <table:table-row table:style-name="ro1">
          <table:table-cell/>
          <table:table-cell table:style-name="ce5"/>
          <table:table-cell table:style-name="ce11" table:number-columns-repeated="3"/>
        </table:table-row>
        <table:table-row table:style-name="ro2">
          <table:table-cell/>
          <table:table-cell table:style-name="ce6" office:value-type="string">
            <text:p>Ausgaben</text:p>
          </table:table-cell>
          <table:table-cell office:value-type="string">
            <text:p>Gesamt</text:p>
          </table:table-cell>
          <table:table-cell table:number-columns-repeated="2" office:value-type="string">
            <text:p>Jahr 2015</text:p>
          </table:table-cell>
        </table:table-row>
        <table:table-row table:style-name="ro1">
          <table:table-cell/>
          <table:table-cell office:value-type="string">
            <text:p>Essen</text:p>
          </table:table-cell>
          <table:table-cell table:formula="of:=SUM([.D13:.E13])" office:value-type="currency" office:currency="EUR" office:value="1013.3">
            <text:p>1.013,30 €</text:p>
          </table:table-cell>
          <table:table-cell table:formula="of:=SUMIF(['Belegliste Ausgaben'.$G$5:.$G$30];[.B13];['Belegliste Ausgaben'.$H$5:.$H$30])" office:value-type="currency" office:currency="EUR" office:value="538.3">
            <text:p>538,30 €</text:p>
          </table:table-cell>
          <table:table-cell office:value-type="currency" office:currency="EUR" office:value="475">
            <text:p>475,00 €</text:p>
          </table:table-cell>
        </table:table-row>
        <table:table-row table:style-name="ro1">
          <table:table-cell/>
          <table:table-cell office:value-type="string">
            <text:p>Material</text:p>
          </table:table-cell>
          <table:table-cell table:formula="of:=SUM([.D14:.E14])" office:value-type="currency" office:currency="EUR" office:value="733">
            <text:p>733,00 €</text:p>
          </table:table-cell>
          <table:table-cell table:formula="of:=SUMIF(['Belegliste Ausgaben'.$G$5:.$G$30];[.B14];['Belegliste Ausgaben'.$H$5:.$H$30])" office:value-type="currency" office:currency="EUR" office:value="349">
            <text:p>349,00 €</text:p>
          </table:table-cell>
          <table:table-cell office:value-type="currency" office:currency="EUR" office:value="384">
            <text:p>384,00 €</text:p>
          </table:table-cell>
        </table:table-row>
        <table:table-row table:style-name="ro1">
          <table:table-cell/>
          <table:table-cell office:value-type="string">
            <text:p>Honorar</text:p>
          </table:table-cell>
          <table:table-cell table:formula="of:=SUM([.D15:.E15])" office:value-type="currency" office:currency="EUR" office:value="3342">
            <text:p>3.342,00 €</text:p>
          </table:table-cell>
          <table:table-cell table:formula="of:=SUMIF(['Belegliste Ausgaben'.$G$5:.$G$30];[.B15];['Belegliste Ausgaben'.$H$5:.$H$30])" office:value-type="currency" office:currency="EUR" office:value="2140">
            <text:p>2.140,00 €</text:p>
          </table:table-cell>
          <table:table-cell office:value-type="currency" office:currency="EUR" office:value="1202">
            <text:p>1.202,00 €</text:p>
          </table:table-cell>
        </table:table-row>
        <table:table-row table:style-name="ro1">
          <table:table-cell/>
          <table:table-cell office:value-type="string">
            <text:p>Miete</text:p>
          </table:table-cell>
          <table:table-cell table:formula="of:=SUM([.D16:.E16])" office:value-type="currency" office:currency="EUR" office:value="3410">
            <text:p>3.410,00 €</text:p>
          </table:table-cell>
          <table:table-cell table:formula="of:=SUMIF(['Belegliste Ausgaben'.$G$5:.$G$30];[.B16];['Belegliste Ausgaben'.$H$5:.$H$30])" office:value-type="currency" office:currency="EUR" office:value="576">
            <text:p>576,00 €</text:p>
          </table:table-cell>
          <table:table-cell office:value-type="currency" office:currency="EUR" office:value="2834">
            <text:p>2.834,00 €</text:p>
          </table:table-cell>
        </table:table-row>
        <table:table-row table:style-name="ro1">
          <table:table-cell/>
          <table:table-cell office:value-type="string">
            <text:p>Fahrtkosten</text:p>
          </table:table-cell>
          <table:table-cell table:formula="of:=SUM([.D17:.E17])" office:value-type="currency" office:currency="EUR" office:value="14178.34">
            <text:p>14.178,34 €</text:p>
          </table:table-cell>
          <table:table-cell table:formula="of:=SUMIF(['Belegliste Ausgaben'.$G$5:.$G$30];[.B17];['Belegliste Ausgaben'.$H$5:.$H$30])" office:value-type="currency" office:currency="EUR" office:value="1616">
            <text:p>1.616,00 €</text:p>
          </table:table-cell>
          <table:table-cell office:value-type="currency" office:currency="EUR" office:value="12562.34">
            <text:p>12.562,34 €</text:p>
          </table:table-cell>
        </table:table-row>
        <table:table-row table:style-name="ro1">
          <table:table-cell/>
          <table:table-cell office:value-type="string">
            <text:p>Finanzverwaltung</text:p>
          </table:table-cell>
          <table:table-cell table:formula="of:=SUM([.D18:.E18])" office:value-type="currency" office:currency="EUR" office:value="390">
            <text:p>390,00 €</text:p>
          </table:table-cell>
          <table:table-cell table:formula="of:=SUMIF(['Belegliste Ausgaben'.$G$5:.$G$30];[.B18];['Belegliste Ausgaben'.$H$5:.$H$30])" office:value-type="currency" office:currency="EUR" office:value="30">
            <text:p>30,00 €</text:p>
          </table:table-cell>
          <table:table-cell table:formula="of:=30*12" office:value-type="currency" office:currency="EUR" office:value="360">
            <text:p>360,00 €</text:p>
          </table:table-cell>
        </table:table-row>
        <table:table-row table:style-name="ro1">
          <table:table-cell/>
          <table:table-cell office:value-type="string">
            <text:p>Kommunikation</text:p>
          </table:table-cell>
          <table:table-cell table:formula="of:=SUM([.D19:.E19])" office:value-type="currency" office:currency="EUR" office:value="50">
            <text:p>50,00 €</text:p>
          </table:table-cell>
          <table:table-cell table:formula="of:=SUMIF(['Belegliste Ausgaben'.$G$5:.$G$30];[.B19];['Belegliste Ausgaben'.$H$5:.$H$30])" office:value-type="currency" office:currency="EUR" office:value="25">
            <text:p>25,00 €</text:p>
          </table:table-cell>
          <table:table-cell office:value-type="currency" office:currency="EUR" office:value="25">
            <text:p>25,00 €</text:p>
          </table:table-cell>
        </table:table-row>
        <table:table-row table:style-name="ro1">
          <table:table-cell/>
          <table:table-cell office:value-type="string">
            <text:p>SUMME</text:p>
          </table:table-cell>
          <table:table-cell table:formula="of:=SUM([.C13:.C19])" office:value-type="currency" office:currency="EUR" office:value="23116.64">
            <text:p>23.116,64 €</text:p>
          </table:table-cell>
          <table:table-cell table:formula="of:=SUM([.D13:.D19])" office:value-type="currency" office:currency="EUR" office:value="5274.3">
            <text:p>5.274,30 €</text:p>
          </table:table-cell>
          <table:table-cell table:formula="of:=SUM([.E13:.E19])" office:value-type="currency" office:currency="EUR" office:value="17842.34">
            <text:p>17.842,34 €</text:p>
          </table:table-cell>
        </table:table-row>
        <table:table-row table:style-name="ro1">
          <table:table-cell/>
          <table:table-cell table:style-name="Default"/>
          <table:table-cell table:style-name="ce9" table:number-columns-repeated="3"/>
        </table:table-row>
      </table:table>
      <table:table table:name="Einnahmen" table:style-name="ta1">
        <table:table-column table:style-name="co1" table:default-cell-style-name="Default"/>
        <table:table-column table:style-name="co1" table:default-cell-style-name="ce14"/>
        <table:table-column table:style-name="co1" table:default-cell-style-name="ce16"/>
        <table:table-column table:style-name="co4" table:default-cell-style-name="ce16"/>
        <table:table-column table:style-name="co5" table:default-cell-style-name="ce16"/>
        <table:table-column table:style-name="co1" table:default-cell-style-name="ce16"/>
        <table:table-column table:style-name="co1" table:default-cell-style-name="ce18"/>
        <table:table-column table:style-name="co1" table:default-cell-style-name="ce16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3" office:value-type="string">
            <text:p>Nr.</text:p>
          </table:table-cell>
          <table:table-cell table:style-name="ce15" office:value-type="string">
            <text:p>Projekt</text:p>
          </table:table-cell>
          <table:table-cell table:style-name="ce1" office:value-type="string">
            <text:p>Betreff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Kategorie</text:p>
          </table:table-cell>
          <table:table-cell table:style-name="ce1" office:value-type="string">
            <text:p>Summe</text:p>
          </table:table-cell>
          <table:table-cell table:style-name="ce1" office:value-type="string">
            <text:p>Bar/Unbar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Revolution</text:p>
          </table:table-cell>
          <table:table-cell office:value-type="string">
            <text:p>Fördermittel Stiftung für Revolutionen</text:p>
          </table:table-cell>
          <table:table-cell table:style-name="ce17" office:value-type="date" office:date-value="2016-01-01">
            <text:p>01.01.16</text:p>
          </table:table-cell>
          <table:table-cell office:value-type="string">
            <text:p>Fördermittel</text:p>
          </table:table-cell>
          <table:table-cell table:style-name="ce4" table:formula="of:=['Projekt Revolution'.G18]" office:value-type="currency" office:currency="EUR" office:value="1200">
            <text:p>1.200,00 €</text:p>
          </table:table-cell>
          <table:table-cell table:style-name="ce2" office:value-type="string">
            <text:p>Unbar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table:style-name="ce2"/>
          <table:table-cell/>
          <table:table-cell table:style-name="ce17" office:value-type="date" office:date-value="2016-01-01">
            <text:p>01.01.16</text:p>
          </table:table-cell>
          <table:table-cell office:value-type="string">
            <text:p>Spende</text:p>
          </table:table-cell>
          <table:table-cell table:style-name="ce4" office:value-type="currency" office:currency="EUR" office:value="1000">
            <text:p>1.000,00 €</text:p>
          </table:table-cell>
          <table:table-cell table:style-name="ce2" office:value-type="string">
            <text:p>Bar</text:p>
          </table:table-cell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Abzocke</text:p>
          </table:table-cell>
          <table:table-cell office:value-type="string">
            <text:p>Beute</text:p>
          </table:table-cell>
          <table:table-cell table:style-name="ce17" office:value-type="date" office:date-value="2016-01-03">
            <text:p>03.01.16</text:p>
          </table:table-cell>
          <table:table-cell office:value-type="string">
            <text:p>Beute</text:p>
          </table:table-cell>
          <table:table-cell table:style-name="ce4" table:formula="of:=['Projekt Abzocke'.G18]" office:value-type="currency" office:currency="EUR" office:value="1200">
            <text:p>1.200,00 €</text:p>
          </table:table-cell>
          <table:table-cell table:style-name="ce2" office:value-type="string">
            <text:p>Bar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table:style-name="ce2"/>
          <table:table-cell/>
          <table:table-cell table:style-name="ce17" office:value-type="date" office:date-value="2016-01-08">
            <text:p>08.01.16</text:p>
          </table:table-cell>
          <table:table-cell office:value-type="string">
            <text:p>Spende</text:p>
          </table:table-cell>
          <table:table-cell table:style-name="ce4" office:value-type="currency" office:currency="EUR" office:value="752.25">
            <text:p>752,25 €</text:p>
          </table:table-cell>
          <table:table-cell table:style-name="ce2" office:value-type="string">
            <text:p>Unbar</text:p>
          </table:table-cell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Abzocke</text:p>
          </table:table-cell>
          <table:table-cell office:value-type="string">
            <text:p>Fördermittel Stiftung umverteilen zu mir</text:p>
          </table:table-cell>
          <table:table-cell table:style-name="ce17" office:value-type="date" office:date-value="2016-01-17">
            <text:p>17.01.16</text:p>
          </table:table-cell>
          <table:table-cell office:value-type="string">
            <text:p>Fördermittel</text:p>
          </table:table-cell>
          <table:table-cell table:style-name="ce4" table:formula="of:=['Projekt Abzocke'.G17]" office:value-type="currency" office:currency="EUR" office:value="2200">
            <text:p>2.200,00 €</text:p>
          </table:table-cell>
          <table:table-cell table:style-name="ce2" office:value-type="string">
            <text:p>Unbar</text:p>
          </table:table-cell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repeated="5"/>
          <table:table-cell table:style-name="ce2"/>
        </table:table-row>
        <table:table-row table:style-name="ro1">
          <table:table-cell/>
          <table:table-cell office:value-type="float" office:value="13">
            <text:p>13</text:p>
          </table:table-cell>
          <table:table-cell table:number-columns-repeated="6"/>
        </table:table-row>
        <table:table-row table:style-name="ro1">
          <table:table-cell/>
          <table:table-cell office:value-type="float" office:value="14">
            <text:p>14</text:p>
          </table:table-cell>
          <table:table-cell table:number-columns-repeated="6"/>
        </table:table-row>
        <table:table-row table:style-name="ro1">
          <table:table-cell/>
          <table:table-cell office:value-type="float" office:value="15">
            <text:p>15</text:p>
          </table:table-cell>
          <table:table-cell table:number-columns-repeated="6"/>
        </table:table-row>
        <table:table-row table:style-name="ro1">
          <table:table-cell/>
          <table:table-cell office:value-type="float" office:value="16">
            <text:p>16</text:p>
          </table:table-cell>
          <table:table-cell table:number-columns-repeated="6"/>
        </table:table-row>
        <table:table-row table:style-name="ro1">
          <table:table-cell/>
          <table:table-cell office:value-type="float" office:value="17">
            <text:p>17</text:p>
          </table:table-cell>
          <table:table-cell table:number-columns-repeated="6"/>
        </table:table-row>
        <table:table-row table:style-name="ro1">
          <table:table-cell/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/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/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/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/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/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/>
          <table:table-cell office:value-type="float" office:value="24">
            <text:p>24</text:p>
          </table:table-cell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/>
          <table:table-cell office:value-type="float" office:value="25">
            <text:p>25</text:p>
          </table:table-cell>
          <table:table-cell table:number-columns-repeated="2"/>
          <table:table-cell table:style-name="ce17"/>
          <table:table-cell table:number-columns-repeated="3"/>
        </table:table-row>
        <table:table-row table:style-name="ro1">
          <table:table-cell/>
          <table:table-cell office:value-type="float" office:value="26">
            <text:p>26</text:p>
          </table:table-cell>
          <table:table-cell table:style-name="ce2"/>
          <table:table-cell/>
          <table:table-cell table:style-name="ce17"/>
          <table:table-cell table:number-columns-repeated="3"/>
        </table:table-row>
      </table:table>
      <table:table table:name="Belegliste Ausgaben" table:style-name="ta1">
        <table:table-column table:style-name="co1" table:default-cell-style-name="Default"/>
        <table:table-column table:style-name="co1" table:default-cell-style-name="ce19"/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13" office:value-type="string">
            <text:p>Nr.</text:p>
          </table:table-cell>
          <table:table-cell table:style-name="ce15" office:value-type="string" table:number-columns-spanned="2" table:number-rows-spanned="1">
            <text:p>Projektnummer</text:p>
          </table:table-cell>
          <table:covered-table-cell table:style-name="ce1"/>
          <table:table-cell table:style-name="ce1" office:value-type="string">
            <text:p>Betreff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Kategorie</text:p>
          </table:table-cell>
          <table:table-cell table:style-name="ce1" office:value-type="string">
            <text:p>Summe</text:p>
          </table:table-cell>
          <table:table-cell table:style-name="ce1" office:value-type="string">
            <text:p>Bar/Unbar</text:p>
          </table:table-cell>
        </table:table-row>
        <table:table-row table:style-name="ro1">
          <table:table-cell/>
          <table:table-cell table:style-name="ce20" office:value-type="float" office:value="1">
            <text:p>1</text:p>
          </table:table-cell>
          <table:table-cell table:style-name="ce21" table:formula="of:=['Projekt Abzocke'.B3]" office:value-type="string" office:string-value="Abzocke">
            <text:p>Abzocke</text:p>
          </table:table-cell>
          <table:table-cell table:style-name="ce21" table:formula="of:=['Projekt Abzocke'.C3]" office:value-type="float" office:value="1">
            <text:p>1</text:p>
          </table:table-cell>
          <table:table-cell table:style-name="ce21" table:formula="of:=['Projekt Abzocke'.D3]" office:value-type="string" office:string-value="Honorar Jan">
            <text:p>Honorar Jan</text:p>
          </table:table-cell>
          <table:table-cell table:style-name="ce21" table:formula="of:=['Projekt Abzocke'.E3]" office:value-type="date" office:date-value="2016-01-01">
            <text:p>01.01.16</text:p>
          </table:table-cell>
          <table:table-cell table:style-name="ce21" table:formula="of:=['Projekt Abzocke'.F3]" office:value-type="string" office:string-value="Honorar">
            <text:p>Honorar</text:p>
          </table:table-cell>
          <table:table-cell table:style-name="ce21" table:formula="of:=['Projekt Abzocke'.G3]" office:value-type="currency" office:currency="EUR" office:value="10">
            <text:p>10,00 €</text:p>
          </table:table-cell>
          <table:table-cell table:style-name="ce6" table:formula="of:=['Projekt Abzocke'.H3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2">
            <text:p>2</text:p>
          </table:table-cell>
          <table:table-cell table:style-name="ce21" table:formula="of:=['Projekt Abzocke'.B4]" office:value-type="string" office:string-value="Abzocke">
            <text:p>Abzocke</text:p>
          </table:table-cell>
          <table:table-cell table:style-name="ce21" table:formula="of:=['Projekt Abzocke'.C4]" office:value-type="float" office:value="2">
            <text:p>2</text:p>
          </table:table-cell>
          <table:table-cell table:style-name="ce21" table:formula="of:=['Projekt Abzocke'.D4]" office:value-type="string" office:string-value="Benzin für Bus">
            <text:p>Benzin für Bus</text:p>
          </table:table-cell>
          <table:table-cell table:style-name="ce21" table:formula="of:=['Projekt Abzocke'.E4]" office:value-type="date" office:date-value="2016-01-04">
            <text:p>04.01.16</text:p>
          </table:table-cell>
          <table:table-cell table:style-name="ce21" table:formula="of:=['Projekt Abzocke'.F4]" office:value-type="string" office:string-value="Fahrtkosten">
            <text:p>Fahrtkosten</text:p>
          </table:table-cell>
          <table:table-cell table:style-name="ce21" table:formula="of:=['Projekt Abzocke'.G4]" office:value-type="currency" office:currency="EUR" office:value="34">
            <text:p>34,00 €</text:p>
          </table:table-cell>
          <table:table-cell table:style-name="ce6" table:formula="of:=['Projekt Abzocke'.H4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3">
            <text:p>3</text:p>
          </table:table-cell>
          <table:table-cell table:style-name="ce21" table:formula="of:=['Projekt Abzocke'.B5]" office:value-type="string" office:string-value="Abzocke">
            <text:p>Abzocke</text:p>
          </table:table-cell>
          <table:table-cell table:style-name="ce21" table:formula="of:=['Projekt Abzocke'.C5]" office:value-type="float" office:value="3">
            <text:p>3</text:p>
          </table:table-cell>
          <table:table-cell table:style-name="ce21" table:formula="of:=['Projekt Abzocke'.D5]" office:value-type="string" office:string-value="Honorar Falk">
            <text:p>Honorar Falk</text:p>
          </table:table-cell>
          <table:table-cell table:style-name="ce21" table:formula="of:=['Projekt Abzocke'.E5]" office:value-type="date" office:date-value="2016-01-05">
            <text:p>05.01.16</text:p>
          </table:table-cell>
          <table:table-cell table:style-name="ce21" table:formula="of:=['Projekt Abzocke'.F5]" office:value-type="string" office:string-value="Honorar">
            <text:p>Honorar</text:p>
          </table:table-cell>
          <table:table-cell table:style-name="ce21" table:formula="of:=['Projekt Abzocke'.G5]" office:value-type="currency" office:currency="EUR" office:value="1000">
            <text:p>1.000,00 €</text:p>
          </table:table-cell>
          <table:table-cell table:style-name="ce6" table:formula="of:=['Projekt Abzocke'.H5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4">
            <text:p>4</text:p>
          </table:table-cell>
          <table:table-cell table:style-name="ce21" table:formula="of:=['Projekt Abzocke'.B6]" office:value-type="string" office:string-value="Abzocke">
            <text:p>Abzocke</text:p>
          </table:table-cell>
          <table:table-cell table:style-name="ce21" table:formula="of:=['Projekt Abzocke'.C6]" office:value-type="float" office:value="4">
            <text:p>4</text:p>
          </table:table-cell>
          <table:table-cell table:style-name="ce21" table:formula="of:=['Projekt Abzocke'.D6]" office:value-type="string" office:string-value="Essen Samstag">
            <text:p>Essen Samstag</text:p>
          </table:table-cell>
          <table:table-cell table:style-name="ce21" table:formula="of:=['Projekt Abzocke'.E6]" office:value-type="date" office:date-value="2016-01-07">
            <text:p>07.01.16</text:p>
          </table:table-cell>
          <table:table-cell table:style-name="ce21" table:formula="of:=['Projekt Abzocke'.F6]" office:value-type="string" office:string-value="Essen">
            <text:p>Essen</text:p>
          </table:table-cell>
          <table:table-cell table:style-name="ce21" table:formula="of:=['Projekt Abzocke'.G6]" office:value-type="currency" office:currency="EUR" office:value="345">
            <text:p>345,00 €</text:p>
          </table:table-cell>
          <table:table-cell table:style-name="ce6" table:formula="of:=['Projekt Abzocke'.H6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5">
            <text:p>5</text:p>
          </table:table-cell>
          <table:table-cell table:style-name="ce21" table:formula="of:=['Projekt Abzocke'.B7]" office:value-type="string" office:string-value="Abzocke">
            <text:p>Abzocke</text:p>
          </table:table-cell>
          <table:table-cell table:style-name="ce21" table:formula="of:=['Projekt Abzocke'.C7]" office:value-type="float" office:value="5">
            <text:p>5</text:p>
          </table:table-cell>
          <table:table-cell table:style-name="ce21" table:formula="of:=['Projekt Abzocke'.D7]" office:value-type="string" office:string-value="Essen Sonntag">
            <text:p>Essen Sonntag</text:p>
          </table:table-cell>
          <table:table-cell table:style-name="ce21" table:formula="of:=['Projekt Abzocke'.E7]" office:value-type="date" office:date-value="2016-01-08">
            <text:p>08.01.16</text:p>
          </table:table-cell>
          <table:table-cell table:style-name="ce21" table:formula="of:=['Projekt Abzocke'.F7]" office:value-type="string" office:string-value="Essen">
            <text:p>Essen</text:p>
          </table:table-cell>
          <table:table-cell table:style-name="ce21" table:formula="of:=['Projekt Abzocke'.G7]" office:value-type="currency" office:currency="EUR" office:value="5.3">
            <text:p>5,30 €</text:p>
          </table:table-cell>
          <table:table-cell table:style-name="ce6" table:formula="of:=['Projekt Abzocke'.H7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6">
            <text:p>6</text:p>
          </table:table-cell>
          <table:table-cell table:style-name="ce21" table:formula="of:=['Projekt Abzocke'.B8]" office:value-type="string" office:string-value="Abzocke">
            <text:p>Abzocke</text:p>
          </table:table-cell>
          <table:table-cell table:style-name="ce21" table:formula="of:=['Projekt Abzocke'.C8]" office:value-type="float" office:value="6">
            <text:p>6</text:p>
          </table:table-cell>
          <table:table-cell table:style-name="ce21" table:formula="of:=['Projekt Abzocke'.D8]" office:value-type="string" office:string-value="Honorar Nora">
            <text:p>Honorar Nora</text:p>
          </table:table-cell>
          <table:table-cell table:style-name="ce21" table:formula="of:=['Projekt Abzocke'.E8]" office:value-type="date" office:date-value="2016-01-10">
            <text:p>10.01.16</text:p>
          </table:table-cell>
          <table:table-cell table:style-name="ce21" table:formula="of:=['Projekt Abzocke'.F8]" office:value-type="string" office:string-value="Honorar">
            <text:p>Honorar</text:p>
          </table:table-cell>
          <table:table-cell table:style-name="ce21" table:formula="of:=['Projekt Abzocke'.G8]" office:value-type="currency" office:currency="EUR" office:value="230">
            <text:p>230,00 €</text:p>
          </table:table-cell>
          <table:table-cell table:style-name="ce6" table:formula="of:=['Projekt Abzocke'.H8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7">
            <text:p>7</text:p>
          </table:table-cell>
          <table:table-cell table:style-name="ce21" table:formula="of:=['Projekt Abzocke'.B9]" office:value-type="string" office:string-value="Abzocke">
            <text:p>Abzocke</text:p>
          </table:table-cell>
          <table:table-cell table:style-name="ce21" table:formula="of:=['Projekt Abzocke'.C9]" office:value-type="float" office:value="7">
            <text:p>7</text:p>
          </table:table-cell>
          <table:table-cell table:style-name="ce21" table:formula="of:=['Projekt Abzocke'.D9]" office:value-type="string" office:string-value="Briefmarken">
            <text:p>Briefmarken</text:p>
          </table:table-cell>
          <table:table-cell table:style-name="ce21" table:formula="of:=['Projekt Abzocke'.E9]" office:value-type="date" office:date-value="2006-01-12">
            <text:p>12.01.06</text:p>
          </table:table-cell>
          <table:table-cell table:style-name="ce21" table:formula="of:=['Projekt Abzocke'.F9]" office:value-type="string" office:string-value="Material">
            <text:p>Material</text:p>
          </table:table-cell>
          <table:table-cell table:style-name="ce21" table:formula="of:=['Projekt Abzocke'.G9]" office:value-type="currency" office:currency="EUR" office:value="12">
            <text:p>12,00 €</text:p>
          </table:table-cell>
          <table:table-cell table:style-name="ce6" table:formula="of:=['Projekt Abzocke'.H9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8">
            <text:p>8</text:p>
          </table:table-cell>
          <table:table-cell table:style-name="ce21" table:formula="of:=['Projekt Abzocke'.B10]" office:value-type="string" office:string-value="Abzocke">
            <text:p>Abzocke</text:p>
          </table:table-cell>
          <table:table-cell table:style-name="ce21" table:formula="of:=['Projekt Abzocke'.C10]" office:value-type="float" office:value="8">
            <text:p>8</text:p>
          </table:table-cell>
          <table:table-cell table:style-name="ce21" table:formula="of:=['Projekt Abzocke'.D10]" office:value-type="string" office:string-value="Umschläge">
            <text:p>Umschläge</text:p>
          </table:table-cell>
          <table:table-cell table:style-name="ce21" table:formula="of:=['Projekt Abzocke'.E10]" office:value-type="date" office:date-value="2006-01-12">
            <text:p>12.01.06</text:p>
          </table:table-cell>
          <table:table-cell table:style-name="ce21" table:formula="of:=['Projekt Abzocke'.F10]" office:value-type="string" office:string-value="Material">
            <text:p>Material</text:p>
          </table:table-cell>
          <table:table-cell table:style-name="ce21" table:formula="of:=['Projekt Abzocke'.G10]" office:value-type="currency" office:currency="EUR" office:value="5">
            <text:p>5,00 €</text:p>
          </table:table-cell>
          <table:table-cell table:style-name="ce6" table:formula="of:=['Projekt Abzocke'.H10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9">
            <text:p>9</text:p>
          </table:table-cell>
          <table:table-cell table:style-name="ce21" table:formula="of:=['Projekt Abzocke'.B11]" office:value-type="string" office:string-value="Abzocke">
            <text:p>Abzocke</text:p>
          </table:table-cell>
          <table:table-cell table:style-name="ce21" table:formula="of:=['Projekt Abzocke'.C11]" office:value-type="float" office:value="9">
            <text:p>9</text:p>
          </table:table-cell>
          <table:table-cell table:style-name="ce21" table:formula="of:=['Projekt Abzocke'.D11]" office:value-type="string" office:string-value="Honorar Felipe">
            <text:p>Honorar Felipe</text:p>
          </table:table-cell>
          <table:table-cell table:style-name="ce21" table:formula="of:=['Projekt Abzocke'.E11]" office:value-type="date" office:date-value="2016-01-13">
            <text:p>13.01.16</text:p>
          </table:table-cell>
          <table:table-cell table:style-name="ce21" table:formula="of:=['Projekt Abzocke'.F11]" office:value-type="string" office:string-value="Honorar">
            <text:p>Honorar</text:p>
          </table:table-cell>
          <table:table-cell table:style-name="ce21" table:formula="of:=['Projekt Abzocke'.G11]" office:value-type="currency" office:currency="EUR" office:value="500">
            <text:p>500,00 €</text:p>
          </table:table-cell>
          <table:table-cell table:style-name="ce6" table:formula="of:=['Projekt Abzocke'.H11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10">
            <text:p>10</text:p>
          </table:table-cell>
          <table:table-cell table:style-name="ce21" table:formula="of:=['Projekt Abzocke'.B12]" office:value-type="string" office:string-value="Abzocke">
            <text:p>Abzocke</text:p>
          </table:table-cell>
          <table:table-cell table:style-name="ce21" table:formula="of:=['Projekt Abzocke'.C12]" office:value-type="float" office:value="10">
            <text:p>10</text:p>
          </table:table-cell>
          <table:table-cell table:style-name="ce21" table:formula="of:=['Projekt Abzocke'.D12]" office:value-type="string" office:string-value="Miete Haus">
            <text:p>Miete Haus</text:p>
          </table:table-cell>
          <table:table-cell table:style-name="ce21" table:formula="of:=['Projekt Abzocke'.E12]" office:value-type="date" office:date-value="2016-02-05">
            <text:p>05.02.16</text:p>
          </table:table-cell>
          <table:table-cell table:style-name="ce21" table:formula="of:=['Projekt Abzocke'.F12]" office:value-type="string" office:string-value="Miete">
            <text:p>Miete</text:p>
          </table:table-cell>
          <table:table-cell table:style-name="ce21" table:formula="of:=['Projekt Abzocke'.G12]" office:value-type="currency" office:currency="EUR" office:value="350">
            <text:p>350,00 €</text:p>
          </table:table-cell>
          <table:table-cell table:style-name="ce6" table:formula="of:=['Projekt Abzocke'.H12]" office:value-type="string" office:string-value="Unbar">
            <text:p>Unbar</text:p>
          </table:table-cell>
        </table:table-row>
        <table:table-row table:style-name="ro3">
          <table:table-cell/>
          <table:table-cell table:style-name="ce20" office:value-type="float" office:value="11">
            <text:p>11</text:p>
          </table:table-cell>
          <table:table-cell table:style-name="ce21" table:formula="of:=['Projekt Abzocke'.B13]" office:value-type="string" office:string-value="Abzocke">
            <text:p>Abzocke</text:p>
          </table:table-cell>
          <table:table-cell table:style-name="ce21" table:formula="of:=['Projekt Abzocke'.C13]" office:value-type="float" office:value="11">
            <text:p>11</text:p>
          </table:table-cell>
          <table:table-cell table:style-name="ce21" table:formula="of:=['Projekt Abzocke'.D13]" office:value-type="string" office:string-value="Flug nach&#10; Las Vegas">
            <text:p>Flug nach<text:line-break/> Las Vegas</text:p>
          </table:table-cell>
          <table:table-cell table:style-name="ce21" table:formula="of:=['Projekt Abzocke'.E13]" office:value-type="date" office:date-value="2016-02-06">
            <text:p>06.02.16</text:p>
          </table:table-cell>
          <table:table-cell table:style-name="ce21" table:formula="of:=['Projekt Abzocke'.F13]" office:value-type="string" office:string-value="Fahrtkosten">
            <text:p>Fahrtkosten</text:p>
          </table:table-cell>
          <table:table-cell table:style-name="ce21" table:formula="of:=['Projekt Abzocke'.G13]" office:value-type="currency" office:currency="EUR" office:value="1280">
            <text:p>1.280,00 €</text:p>
          </table:table-cell>
          <table:table-cell table:style-name="ce6" table:formula="of:=['Projekt Abzocke'.H13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12">
            <text:p>12</text:p>
          </table:table-cell>
          <table:table-cell table:style-name="ce21" table:formula="of:=['Projekt Abzocke'.B14]" office:value-type="string" office:string-value="Abzocke">
            <text:p>Abzocke</text:p>
          </table:table-cell>
          <table:table-cell table:style-name="ce21" table:formula="of:=['Projekt Abzocke'.C14]" office:value-type="float" office:value="12">
            <text:p>12</text:p>
          </table:table-cell>
          <table:table-cell table:style-name="ce21" table:formula="of:=['Projekt Abzocke'.D14]" office:value-type="string" office:string-value="Bahnfahrt nach Döbeln">
            <text:p>Bahnfahrt nach Döbeln</text:p>
          </table:table-cell>
          <table:table-cell table:style-name="ce21" table:formula="of:=['Projekt Abzocke'.E14]" office:value-type="date" office:date-value="2016-03-01">
            <text:p>01.03.16</text:p>
          </table:table-cell>
          <table:table-cell table:style-name="ce21" table:formula="of:=['Projekt Abzocke'.F14]" office:value-type="string" office:string-value="Fahrtkosten">
            <text:p>Fahrtkosten</text:p>
          </table:table-cell>
          <table:table-cell table:style-name="ce21" table:formula="of:=['Projekt Abzocke'.G14]" office:value-type="currency" office:currency="EUR" office:value="18">
            <text:p>18,00 €</text:p>
          </table:table-cell>
          <table:table-cell table:style-name="ce6" table:formula="of:=['Projekt Abzocke'.H14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13">
            <text:p>13</text:p>
          </table:table-cell>
          <table:table-cell table:style-name="ce21" table:formula="of:=['Projekt Revolution'.B4]" office:value-type="string" office:string-value="Revolution">
            <text:p>Revolution</text:p>
          </table:table-cell>
          <table:table-cell table:style-name="ce21" table:formula="of:=['Projekt Revolution'.C4]" office:value-type="float" office:value="1">
            <text:p>1</text:p>
          </table:table-cell>
          <table:table-cell table:style-name="ce21" table:formula="of:=['Projekt Revolution'.D4]" office:value-type="string" office:string-value="Honorar Jan">
            <text:p>Honorar Jan</text:p>
          </table:table-cell>
          <table:table-cell table:style-name="ce21" table:formula="of:=['Projekt Revolution'.E4]" office:value-type="date" office:date-value="2016-01-01">
            <text:p>01.01.16</text:p>
          </table:table-cell>
          <table:table-cell table:style-name="ce21" table:formula="of:=['Projekt Revolution'.F4]" office:value-type="string" office:string-value="Honorar">
            <text:p>Honorar</text:p>
          </table:table-cell>
          <table:table-cell table:style-name="ce21" table:formula="of:=['Projekt Revolution'.G4]" office:value-type="currency" office:currency="EUR" office:value="10">
            <text:p>10,00 €</text:p>
          </table:table-cell>
          <table:table-cell table:style-name="ce21" table:formula="of:=['Projekt Revolution'.H4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14">
            <text:p>14</text:p>
          </table:table-cell>
          <table:table-cell table:style-name="ce21" table:formula="of:=['Projekt Revolution'.B5]" office:value-type="string" office:string-value="Revolution">
            <text:p>Revolution</text:p>
          </table:table-cell>
          <table:table-cell table:style-name="ce21" table:formula="of:=['Projekt Revolution'.C5]" office:value-type="float" office:value="2">
            <text:p>2</text:p>
          </table:table-cell>
          <table:table-cell table:style-name="ce21" table:formula="of:=['Projekt Revolution'.D5]" office:value-type="string" office:string-value="Benzin für Flaschen">
            <text:p>Benzin für Flaschen</text:p>
          </table:table-cell>
          <table:table-cell table:style-name="ce21" table:formula="of:=['Projekt Revolution'.E5]" office:value-type="date" office:date-value="2016-01-04">
            <text:p>04.01.16</text:p>
          </table:table-cell>
          <table:table-cell table:style-name="ce21" table:formula="of:=['Projekt Revolution'.F5]" office:value-type="string" office:string-value="Fahrtkosten">
            <text:p>Fahrtkosten</text:p>
          </table:table-cell>
          <table:table-cell table:style-name="ce21" table:formula="of:=['Projekt Revolution'.G5]" office:value-type="currency" office:currency="EUR" office:value="34">
            <text:p>34,00 €</text:p>
          </table:table-cell>
          <table:table-cell table:style-name="ce21" table:formula="of:=['Projekt Revolution'.H5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15">
            <text:p>15</text:p>
          </table:table-cell>
          <table:table-cell table:style-name="ce21" table:formula="of:=['Projekt Revolution'.B6]" office:value-type="string" office:string-value="Revolution">
            <text:p>Revolution</text:p>
          </table:table-cell>
          <table:table-cell table:style-name="ce21" table:formula="of:=['Projekt Revolution'.C6]" office:value-type="float" office:value="3">
            <text:p>3</text:p>
          </table:table-cell>
          <table:table-cell table:style-name="ce21" table:formula="of:=['Projekt Revolution'.D6]" office:value-type="string" office:string-value="Honorar Falk">
            <text:p>Honorar Falk</text:p>
          </table:table-cell>
          <table:table-cell table:style-name="ce21" table:formula="of:=['Projekt Revolution'.E6]" office:value-type="date" office:date-value="2016-01-05">
            <text:p>05.01.16</text:p>
          </table:table-cell>
          <table:table-cell table:style-name="ce21" table:formula="of:=['Projekt Revolution'.F6]" office:value-type="string" office:string-value="Honorar">
            <text:p>Honorar</text:p>
          </table:table-cell>
          <table:table-cell table:style-name="ce21" table:formula="of:=['Projekt Revolution'.G6]" office:value-type="currency" office:currency="EUR" office:value="58">
            <text:p>58,00 €</text:p>
          </table:table-cell>
          <table:table-cell table:style-name="ce21" table:formula="of:=['Projekt Revolution'.H6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16">
            <text:p>16</text:p>
          </table:table-cell>
          <table:table-cell table:style-name="ce21" table:formula="of:=['Projekt Revolution'.B7]" office:value-type="string" office:string-value="Revolution">
            <text:p>Revolution</text:p>
          </table:table-cell>
          <table:table-cell table:style-name="ce21" table:formula="of:=['Projekt Revolution'.C7]" office:value-type="float" office:value="4">
            <text:p>4</text:p>
          </table:table-cell>
          <table:table-cell table:style-name="ce21" table:formula="of:=['Projekt Revolution'.D7]" office:value-type="string" office:string-value="Essen für Bunker">
            <text:p>Essen für Bunker</text:p>
          </table:table-cell>
          <table:table-cell table:style-name="ce21" table:formula="of:=['Projekt Revolution'.E7]" office:value-type="date" office:date-value="2016-01-07">
            <text:p>07.01.16</text:p>
          </table:table-cell>
          <table:table-cell table:style-name="ce21" table:formula="of:=['Projekt Revolution'.F7]" office:value-type="string" office:string-value="Essen">
            <text:p>Essen</text:p>
          </table:table-cell>
          <table:table-cell table:style-name="ce21" table:formula="of:=['Projekt Revolution'.G7]" office:value-type="currency" office:currency="EUR" office:value="82">
            <text:p>82,00 €</text:p>
          </table:table-cell>
          <table:table-cell table:style-name="ce21" table:formula="of:=['Projekt Revolution'.H7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17">
            <text:p>17</text:p>
          </table:table-cell>
          <table:table-cell table:style-name="ce21" table:formula="of:=['Projekt Revolution'.B8]" office:value-type="string" office:string-value="Revolution">
            <text:p>Revolution</text:p>
          </table:table-cell>
          <table:table-cell table:style-name="ce21" table:formula="of:=['Projekt Revolution'.C8]" office:value-type="float" office:value="5">
            <text:p>5</text:p>
          </table:table-cell>
          <table:table-cell table:style-name="ce21" table:formula="of:=['Projekt Revolution'.D8]" office:value-type="string" office:string-value="Essen für Straßenkampf">
            <text:p>Essen für Straßenkampf</text:p>
          </table:table-cell>
          <table:table-cell table:style-name="ce21" table:formula="of:=['Projekt Revolution'.E8]" office:value-type="date" office:date-value="2016-01-08">
            <text:p>08.01.16</text:p>
          </table:table-cell>
          <table:table-cell table:style-name="ce21" table:formula="of:=['Projekt Revolution'.F8]" office:value-type="string" office:string-value="Essen">
            <text:p>Essen</text:p>
          </table:table-cell>
          <table:table-cell table:style-name="ce21" table:formula="of:=['Projekt Revolution'.G8]" office:value-type="currency" office:currency="EUR" office:value="106">
            <text:p>106,00 €</text:p>
          </table:table-cell>
          <table:table-cell table:style-name="ce21" table:formula="of:=['Projekt Revolution'.H8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18">
            <text:p>18</text:p>
          </table:table-cell>
          <table:table-cell table:style-name="ce21" table:formula="of:=['Projekt Revolution'.B9]" office:value-type="string" office:string-value="Revolution">
            <text:p>Revolution</text:p>
          </table:table-cell>
          <table:table-cell table:style-name="ce21" table:formula="of:=['Projekt Revolution'.C9]" office:value-type="float" office:value="6">
            <text:p>6</text:p>
          </table:table-cell>
          <table:table-cell table:style-name="ce21" table:formula="of:=['Projekt Revolution'.D9]" office:value-type="string" office:string-value="Honorar Nora">
            <text:p>Honorar Nora</text:p>
          </table:table-cell>
          <table:table-cell table:style-name="ce21" table:formula="of:=['Projekt Revolution'.E9]" office:value-type="date" office:date-value="2016-01-10">
            <text:p>10.01.16</text:p>
          </table:table-cell>
          <table:table-cell table:style-name="ce21" table:formula="of:=['Projekt Revolution'.F9]" office:value-type="string" office:string-value="Honorar">
            <text:p>Honorar</text:p>
          </table:table-cell>
          <table:table-cell table:style-name="ce21" table:formula="of:=['Projekt Revolution'.G9]" office:value-type="currency" office:currency="EUR" office:value="130">
            <text:p>130,00 €</text:p>
          </table:table-cell>
          <table:table-cell table:style-name="ce21" table:formula="of:=['Projekt Revolution'.H9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19">
            <text:p>19</text:p>
          </table:table-cell>
          <table:table-cell table:style-name="ce21" table:formula="of:=['Projekt Revolution'.B10]" office:value-type="string" office:string-value="Revolution">
            <text:p>Revolution</text:p>
          </table:table-cell>
          <table:table-cell table:style-name="ce21" table:formula="of:=['Projekt Revolution'.C10]" office:value-type="float" office:value="7">
            <text:p>7</text:p>
          </table:table-cell>
          <table:table-cell table:style-name="ce21" table:formula="of:=['Projekt Revolution'.D10]" office:value-type="string" office:string-value="Briefmarken">
            <text:p>Briefmarken</text:p>
          </table:table-cell>
          <table:table-cell table:style-name="ce21" table:formula="of:=['Projekt Revolution'.E10]" office:value-type="date" office:date-value="2006-01-12">
            <text:p>12.01.06</text:p>
          </table:table-cell>
          <table:table-cell table:style-name="ce21" table:formula="of:=['Projekt Revolution'.F10]" office:value-type="string" office:string-value="Material">
            <text:p>Material</text:p>
          </table:table-cell>
          <table:table-cell table:style-name="ce21" table:formula="of:=['Projekt Revolution'.G10]" office:value-type="currency" office:currency="EUR" office:value="154">
            <text:p>154,00 €</text:p>
          </table:table-cell>
          <table:table-cell table:style-name="ce21" table:formula="of:=['Projekt Revolution'.H10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20">
            <text:p>20</text:p>
          </table:table-cell>
          <table:table-cell table:style-name="ce21" table:formula="of:=['Projekt Revolution'.B11]" office:value-type="string" office:string-value="Revolution">
            <text:p>Revolution</text:p>
          </table:table-cell>
          <table:table-cell table:style-name="ce21" table:formula="of:=['Projekt Revolution'.C11]" office:value-type="float" office:value="8">
            <text:p>8</text:p>
          </table:table-cell>
          <table:table-cell table:style-name="ce21" table:formula="of:=['Projekt Revolution'.D11]" office:value-type="string" office:string-value="Anschläge">
            <text:p>Anschläge</text:p>
          </table:table-cell>
          <table:table-cell table:style-name="ce21" table:formula="of:=['Projekt Revolution'.E11]" office:value-type="date" office:date-value="2006-01-12">
            <text:p>12.01.06</text:p>
          </table:table-cell>
          <table:table-cell table:style-name="ce21" table:formula="of:=['Projekt Revolution'.F11]" office:value-type="string" office:string-value="Material">
            <text:p>Material</text:p>
          </table:table-cell>
          <table:table-cell table:style-name="ce21" table:formula="of:=['Projekt Revolution'.G11]" office:value-type="currency" office:currency="EUR" office:value="178">
            <text:p>178,00 €</text:p>
          </table:table-cell>
          <table:table-cell table:style-name="ce21" table:formula="of:=['Projekt Revolution'.H11]" office:value-type="string" office:string-value="Bar">
            <text:p>Bar</text:p>
          </table:table-cell>
        </table:table-row>
        <table:table-row table:style-name="ro1">
          <table:table-cell/>
          <table:table-cell table:style-name="ce20" office:value-type="float" office:value="21">
            <text:p>21</text:p>
          </table:table-cell>
          <table:table-cell table:style-name="ce21" table:formula="of:=['Projekt Revolution'.B12]" office:value-type="string" office:string-value="Revolution">
            <text:p>Revolution</text:p>
          </table:table-cell>
          <table:table-cell table:style-name="ce21" table:formula="of:=['Projekt Revolution'.C12]" office:value-type="float" office:value="9">
            <text:p>9</text:p>
          </table:table-cell>
          <table:table-cell table:style-name="ce21" table:formula="of:=['Projekt Revolution'.D12]" office:value-type="string" office:string-value="Honorar Felipe">
            <text:p>Honorar Felipe</text:p>
          </table:table-cell>
          <table:table-cell table:style-name="ce21" table:formula="of:=['Projekt Revolution'.E12]" office:value-type="date" office:date-value="2016-01-13">
            <text:p>13.01.16</text:p>
          </table:table-cell>
          <table:table-cell table:style-name="ce21" table:formula="of:=['Projekt Revolution'.F12]" office:value-type="string" office:string-value="Honorar">
            <text:p>Honorar</text:p>
          </table:table-cell>
          <table:table-cell table:style-name="ce21" table:formula="of:=['Projekt Revolution'.G12]" office:value-type="currency" office:currency="EUR" office:value="202">
            <text:p>202,00 €</text:p>
          </table:table-cell>
          <table:table-cell table:style-name="ce21" table:formula="of:=['Projekt Revolution'.H12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22">
            <text:p>22</text:p>
          </table:table-cell>
          <table:table-cell table:style-name="ce21" table:formula="of:=['Projekt Revolution'.B13]" office:value-type="string" office:string-value="Revolution">
            <text:p>Revolution</text:p>
          </table:table-cell>
          <table:table-cell table:style-name="ce21" table:formula="of:=['Projekt Revolution'.C13]" office:value-type="float" office:value="10">
            <text:p>10</text:p>
          </table:table-cell>
          <table:table-cell table:style-name="ce21" table:formula="of:=['Projekt Revolution'.D13]" office:value-type="string" office:string-value="Miete Haus">
            <text:p>Miete Haus</text:p>
          </table:table-cell>
          <table:table-cell table:style-name="ce21" table:formula="of:=['Projekt Revolution'.E13]" office:value-type="date" office:date-value="2016-02-05">
            <text:p>05.02.16</text:p>
          </table:table-cell>
          <table:table-cell table:style-name="ce21" table:formula="of:=['Projekt Revolution'.F13]" office:value-type="string" office:string-value="Miete">
            <text:p>Miete</text:p>
          </table:table-cell>
          <table:table-cell table:style-name="ce21" table:formula="of:=['Projekt Revolution'.G13]" office:value-type="currency" office:currency="EUR" office:value="226">
            <text:p>226,00 €</text:p>
          </table:table-cell>
          <table:table-cell table:style-name="ce21" table:formula="of:=['Projekt Revolution'.H13]" office:value-type="string" office:string-value="Unbar">
            <text:p>Unbar</text:p>
          </table:table-cell>
        </table:table-row>
        <table:table-row table:style-name="ro3">
          <table:table-cell/>
          <table:table-cell table:style-name="ce20" office:value-type="float" office:value="23">
            <text:p>23</text:p>
          </table:table-cell>
          <table:table-cell table:style-name="ce21" table:formula="of:=['Projekt Revolution'.B14]" office:value-type="string" office:string-value="Revolution">
            <text:p>Revolution</text:p>
          </table:table-cell>
          <table:table-cell table:style-name="ce21" table:formula="of:=['Projekt Revolution'.C14]" office:value-type="float" office:value="11">
            <text:p>11</text:p>
          </table:table-cell>
          <table:table-cell table:style-name="ce21" table:formula="of:=['Projekt Revolution'.D14]" office:value-type="string" office:string-value="Flucht nach&#10; Las Vegas">
            <text:p>Flucht nach<text:line-break/> Las Vegas</text:p>
          </table:table-cell>
          <table:table-cell table:style-name="ce21" table:formula="of:=['Projekt Revolution'.E14]" office:value-type="date" office:date-value="2016-02-06">
            <text:p>06.02.16</text:p>
          </table:table-cell>
          <table:table-cell table:style-name="ce21" table:formula="of:=['Projekt Revolution'.F14]" office:value-type="string" office:string-value="Fahrtkosten">
            <text:p>Fahrtkosten</text:p>
          </table:table-cell>
          <table:table-cell table:style-name="ce21" table:formula="of:=['Projekt Revolution'.G14]" office:value-type="currency" office:currency="EUR" office:value="250">
            <text:p>250,00 €</text:p>
          </table:table-cell>
          <table:table-cell table:style-name="ce21" table:formula="of:=['Projekt Revolution'.H14]" office:value-type="string" office:string-value="Unbar">
            <text:p>Unbar</text:p>
          </table:table-cell>
        </table:table-row>
        <table:table-row table:style-name="ro1">
          <table:table-cell/>
          <table:table-cell table:style-name="ce20" office:value-type="float" office:value="24">
            <text:p>24</text:p>
          </table:table-cell>
          <table:table-cell table:style-name="ce21" table:number-columns-repeated="2"/>
          <table:table-cell table:style-name="ce21" office:value-type="string">
            <text:p>Kontoführungsgebühr</text:p>
          </table:table-cell>
          <table:table-cell table:style-name="ce22" office:value-type="date" office:date-value="2016-01-01">
            <text:p>01.01.16</text:p>
          </table:table-cell>
          <table:table-cell table:style-name="ce21" office:value-type="string">
            <text:p>Finanzverwaltung</text:p>
          </table:table-cell>
          <table:table-cell table:style-name="ce23" office:value-type="currency" office:currency="EUR" office:value="15">
            <text:p>15,00 €</text:p>
          </table:table-cell>
          <table:table-cell table:style-name="ce21" office:value-type="string">
            <text:p>Unbar</text:p>
          </table:table-cell>
        </table:table-row>
        <table:table-row table:style-name="ro1">
          <table:table-cell/>
          <table:table-cell table:style-name="ce20" office:value-type="float" office:value="25">
            <text:p>25</text:p>
          </table:table-cell>
          <table:table-cell table:style-name="ce21" table:number-columns-repeated="2"/>
          <table:table-cell table:style-name="ce21" office:value-type="string">
            <text:p>Telefonkosten</text:p>
          </table:table-cell>
          <table:table-cell table:style-name="ce22" office:value-type="date" office:date-value="2016-01-01">
            <text:p>01.01.16</text:p>
          </table:table-cell>
          <table:table-cell table:style-name="ce21" office:value-type="string">
            <text:p>Kommunikation</text:p>
          </table:table-cell>
          <table:table-cell table:style-name="ce23" office:value-type="currency" office:currency="EUR" office:value="25">
            <text:p>25,00 €</text:p>
          </table:table-cell>
          <table:table-cell table:style-name="ce21" office:value-type="string">
            <text:p>Unbar</text:p>
          </table:table-cell>
        </table:table-row>
        <table:table-row table:style-name="ro1">
          <table:table-cell/>
          <table:table-cell table:style-name="ce20" office:value-type="float" office:value="26">
            <text:p>26</text:p>
          </table:table-cell>
          <table:table-cell table:style-name="ce6" table:number-columns-repeated="2"/>
          <table:table-cell table:style-name="ce21" office:value-type="string">
            <text:p>Kontoführungsgebühr</text:p>
          </table:table-cell>
          <table:table-cell table:style-name="ce22" office:value-type="date" office:date-value="2016-02-01">
            <text:p>01.02.16</text:p>
          </table:table-cell>
          <table:table-cell table:style-name="ce21" office:value-type="string">
            <text:p>Finanzverwaltung</text:p>
          </table:table-cell>
          <table:table-cell table:style-name="ce23" office:value-type="currency" office:currency="EUR" office:value="15">
            <text:p>15,00 €</text:p>
          </table:table-cell>
          <table:table-cell table:style-name="ce21" office:value-type="string">
            <text:p>Unbar</text:p>
          </table:table-cell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Projekt Abzocke" table:style-name="ta1">
        <table:table-column table:style-name="co1" table:number-columns-repeated="2" table:default-cell-style-name="ce24"/>
        <table:table-column table:style-name="co1" table:default-cell-style-name="ce26"/>
        <table:table-column table:style-name="co8" table:default-cell-style-name="ce24"/>
        <table:table-column table:style-name="co1" table:default-cell-style-name="ce27"/>
        <table:table-column table:style-name="co1" table:default-cell-style-name="ce24"/>
        <table:table-column table:style-name="co1" table:default-cell-style-name="ce28"/>
        <table:table-column table:style-name="co1" table:default-cell-style-name="ce24"/>
        <table:table-row table:style-name="ro1">
          <table:table-cell table:style-name="Default" table:number-columns-repeated="2"/>
          <table:table-cell table:style-name="ce25" office:value-type="string">
            <text:p>Projekt Abzocke</text:p>
          </table:table-cell>
          <table:table-cell table:style-name="Default" table:number-columns-repeated="5"/>
        </table:table-row>
        <table:table-row table:style-name="ro1">
          <table:table-cell table:style-name="Default"/>
          <table:table-cell table:style-name="ce1" office:value-type="string">
            <text:p>Projekt</text:p>
          </table:table-cell>
          <table:table-cell table:style-name="ce1" office:value-type="string">
            <text:p>Nr.</text:p>
          </table:table-cell>
          <table:table-cell table:style-name="ce1" office:value-type="string">
            <text:p>Betreff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Art</text:p>
          </table:table-cell>
          <table:table-cell table:style-name="ce8" office:value-type="string">
            <text:p>Summe</text:p>
          </table:table-cell>
          <table:table-cell table:style-name="ce1" office:value-type="string">
            <text:p>Bar/Unbar</text:p>
          </table:table-cell>
        </table:table-row>
        <table:table-row table:style-name="ro1">
          <table:table-cell office:value-type="string">
            <text:p>Ausgaben</text:p>
          </table:table-cell>
          <table:table-cell office:value-type="string">
            <text:p>Abzocke</text:p>
          </table:table-cell>
          <table:table-cell office:value-type="float" office:value="1">
            <text:p>1</text:p>
          </table:table-cell>
          <table:table-cell office:value-type="string">
            <text:p>Honorar Jan</text:p>
          </table:table-cell>
          <table:table-cell office:value-type="date" office:date-value="2016-01-01">
            <text:p>01.01.16</text:p>
          </table:table-cell>
          <table:table-cell office:value-type="string">
            <text:p>Honorar</text:p>
          </table:table-cell>
          <table:table-cell office:value-type="currency" office:currency="EUR" office:value="10">
            <text:p>10,00 €</text:p>
          </table:table-cell>
          <table:table-cell office:value-type="string">
            <text:p>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2">
            <text:p>2</text:p>
          </table:table-cell>
          <table:table-cell office:value-type="string">
            <text:p>Benzin für Bus</text:p>
          </table:table-cell>
          <table:table-cell office:value-type="date" office:date-value="2016-01-04">
            <text:p>04.01.16</text:p>
          </table:table-cell>
          <table:table-cell office:value-type="string">
            <text:p>Fahrtkosten</text:p>
          </table:table-cell>
          <table:table-cell office:value-type="currency" office:currency="EUR" office:value="34">
            <text:p>34,00 €</text:p>
          </table:table-cell>
          <table:table-cell office:value-type="string">
            <text:p>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3">
            <text:p>3</text:p>
          </table:table-cell>
          <table:table-cell office:value-type="string">
            <text:p>Honorar Falk</text:p>
          </table:table-cell>
          <table:table-cell office:value-type="date" office:date-value="2016-01-05">
            <text:p>05.01.16</text:p>
          </table:table-cell>
          <table:table-cell office:value-type="string">
            <text:p>Honorar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Un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4">
            <text:p>4</text:p>
          </table:table-cell>
          <table:table-cell office:value-type="string">
            <text:p>Essen Samstag</text:p>
          </table:table-cell>
          <table:table-cell office:value-type="date" office:date-value="2016-01-07">
            <text:p>07.01.16</text:p>
          </table:table-cell>
          <table:table-cell office:value-type="string">
            <text:p>Essen</text:p>
          </table:table-cell>
          <table:table-cell office:value-type="currency" office:currency="EUR" office:value="345">
            <text:p>345,00 €</text:p>
          </table:table-cell>
          <table:table-cell office:value-type="string">
            <text:p>Un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5">
            <text:p>5</text:p>
          </table:table-cell>
          <table:table-cell office:value-type="string">
            <text:p>Essen Sonntag</text:p>
          </table:table-cell>
          <table:table-cell office:value-type="date" office:date-value="2016-01-08">
            <text:p>08.01.16</text:p>
          </table:table-cell>
          <table:table-cell office:value-type="string">
            <text:p>Essen</text:p>
          </table:table-cell>
          <table:table-cell office:value-type="currency" office:currency="EUR" office:value="5.3">
            <text:p>5,30 €</text:p>
          </table:table-cell>
          <table:table-cell office:value-type="string">
            <text:p>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6">
            <text:p>6</text:p>
          </table:table-cell>
          <table:table-cell office:value-type="string">
            <text:p>Honorar Nora</text:p>
          </table:table-cell>
          <table:table-cell office:value-type="date" office:date-value="2016-01-10">
            <text:p>10.01.16</text:p>
          </table:table-cell>
          <table:table-cell office:value-type="string">
            <text:p>Honorar</text:p>
          </table:table-cell>
          <table:table-cell office:value-type="currency" office:currency="EUR" office:value="230">
            <text:p>230,00 €</text:p>
          </table:table-cell>
          <table:table-cell office:value-type="string">
            <text:p>Un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7">
            <text:p>7</text:p>
          </table:table-cell>
          <table:table-cell office:value-type="string">
            <text:p>Briefmarken</text:p>
          </table:table-cell>
          <table:table-cell office:value-type="date" office:date-value="2006-01-12">
            <text:p>12.01.06</text:p>
          </table:table-cell>
          <table:table-cell office:value-type="string">
            <text:p>Materia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8">
            <text:p>8</text:p>
          </table:table-cell>
          <table:table-cell office:value-type="string">
            <text:p>Umschläge</text:p>
          </table:table-cell>
          <table:table-cell office:value-type="date" office:date-value="2006-01-12">
            <text:p>12.01.06</text:p>
          </table:table-cell>
          <table:table-cell office:value-type="string">
            <text:p>Material</text:p>
          </table:table-cell>
          <table:table-cell office:value-type="currency" office:currency="EUR" office:value="5">
            <text:p>5,00 €</text:p>
          </table:table-cell>
          <table:table-cell office:value-type="string">
            <text:p>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9">
            <text:p>9</text:p>
          </table:table-cell>
          <table:table-cell office:value-type="string">
            <text:p>Honorar Felipe</text:p>
          </table:table-cell>
          <table:table-cell office:value-type="date" office:date-value="2016-01-13">
            <text:p>13.01.16</text:p>
          </table:table-cell>
          <table:table-cell office:value-type="string">
            <text:p>Honorar</text:p>
          </table:table-cell>
          <table:table-cell office:value-type="currency" office:currency="EUR" office:value="500">
            <text:p>500,00 €</text:p>
          </table:table-cell>
          <table:table-cell office:value-type="string">
            <text:p>Un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10">
            <text:p>10</text:p>
          </table:table-cell>
          <table:table-cell office:value-type="string">
            <text:p>Miete Haus</text:p>
          </table:table-cell>
          <table:table-cell office:value-type="date" office:date-value="2016-02-05">
            <text:p>05.02.16</text:p>
          </table:table-cell>
          <table:table-cell office:value-type="string">
            <text:p>Miete</text:p>
          </table:table-cell>
          <table:table-cell office:value-type="currency" office:currency="EUR" office:value="350">
            <text:p>350,00 €</text:p>
          </table:table-cell>
          <table:table-cell office:value-type="string">
            <text:p>Unbar</text:p>
          </table:table-cell>
        </table:table-row>
        <table:table-row table:style-name="ro3">
          <table:table-cell/>
          <table:table-cell office:value-type="string">
            <text:p>Abzocke</text:p>
          </table:table-cell>
          <table:table-cell office:value-type="float" office:value="11">
            <text:p>11</text:p>
          </table:table-cell>
          <table:table-cell office:value-type="string">
            <text:p>Flug nach</text:p>
            <text:p><text:s/>Las Vegas</text:p>
          </table:table-cell>
          <table:table-cell office:value-type="date" office:date-value="2016-02-06">
            <text:p>06.02.16</text:p>
          </table:table-cell>
          <table:table-cell office:value-type="string">
            <text:p>Fahrtkosten</text:p>
          </table:table-cell>
          <table:table-cell office:value-type="currency" office:currency="EUR" office:value="1280">
            <text:p>1.280,00 €</text:p>
          </table:table-cell>
          <table:table-cell office:value-type="string">
            <text:p>Unbar</text:p>
          </table:table-cell>
        </table:table-row>
        <table:table-row table:style-name="ro1">
          <table:table-cell/>
          <table:table-cell office:value-type="string">
            <text:p>Abzocke</text:p>
          </table:table-cell>
          <table:table-cell office:value-type="float" office:value="12">
            <text:p>12</text:p>
          </table:table-cell>
          <table:table-cell office:value-type="string">
            <text:p>Bahnfahrt nach Döbeln</text:p>
          </table:table-cell>
          <table:table-cell office:value-type="date" office:date-value="2016-03-01">
            <text:p>01.03.16</text:p>
          </table:table-cell>
          <table:table-cell office:value-type="string">
            <text:p>Fahrtkosten</text:p>
          </table:table-cell>
          <table:table-cell office:value-type="currency" office:currency="EUR" office:value="18">
            <text:p>18,00 €</text:p>
          </table:table-cell>
          <table:table-cell office:value-type="string">
            <text:p>Bar</text:p>
          </table:table-cell>
        </table:table-row>
        <table:table-row table:style-name="ro1">
          <table:table-cell table:number-columns-repeated="2"/>
          <table:table-cell table:style-name="ce24"/>
          <table:table-cell/>
          <table:table-cell table:style-name="ce24"/>
          <table:table-cell office:value-type="string">
            <text:p>SUMME</text:p>
          </table:table-cell>
          <table:table-cell table:formula="of:=SUM([.G3:.G14])" office:value-type="currency" office:currency="EUR" office:value="3789.3">
            <text:p>3.789,30 €</text:p>
          </table:table-cell>
          <table:table-cell/>
        </table:table-row>
        <table:table-row table:style-name="ro1">
          <table:table-cell table:style-name="Default" table:number-columns-repeated="6"/>
          <table:table-cell table:style-name="ce9"/>
          <table:table-cell table:style-name="Default"/>
        </table:table-row>
        <table:table-row table:style-name="ro1">
          <table:table-cell table:style-name="ce2" office:value-type="string">
            <text:p>Einnahmen</text:p>
          </table:table-cell>
          <table:table-cell table:style-name="ce2" table:number-columns-repeated="3"/>
          <table:table-cell table:style-name="ce2" office:value-type="string">
            <text:p>Stiftung zu mir umverteilen</text:p>
          </table:table-cell>
          <table:table-cell table:style-name="ce2"/>
          <table:table-cell table:style-name="ce10" office:value-type="currency" office:currency="EUR" office:value="2200">
            <text:p>2.200,00 €</text:p>
          </table:table-cell>
          <table:table-cell table:style-name="ce2"/>
        </table:table-row>
        <table:table-row table:style-name="ro1">
          <table:table-cell table:style-name="ce2" table:number-columns-repeated="5"/>
          <table:table-cell table:style-name="ce2" office:value-type="string">
            <text:p>Beute</text:p>
          </table:table-cell>
          <table:table-cell table:style-name="ce10" office:value-type="currency" office:currency="EUR" office:value="1200">
            <text:p>1.200,00 €</text:p>
          </table:table-cell>
          <table:table-cell table:style-name="ce2"/>
        </table:table-row>
        <table:table-row table:style-name="ro1">
          <table:table-cell table:style-name="ce2" table:number-columns-repeated="5"/>
          <table:table-cell table:style-name="ce2" office:value-type="string">
            <text:p>Eigenmittel</text:p>
          </table:table-cell>
          <table:table-cell table:style-name="ce10" table:formula="of:=[.G15]-[.G18]-[.G17]" office:value-type="currency" office:currency="EUR" office:value="389.3">
            <text:p>389,30 €</text:p>
          </table:table-cell>
          <table:table-cell table:style-name="ce2"/>
        </table:table-row>
        <table:table-row table:style-name="ro1">
          <table:table-cell table:style-name="ce2" table:number-columns-repeated="8"/>
        </table:table-row>
        <table:table-row table:style-name="ro1">
          <table:table-cell table:style-name="ce2" table:number-columns-repeated="8"/>
        </table:table-row>
      </table:table>
      <table:table table:name="Projekt Revolution" table:style-name="ta1">
        <table:table-column table:style-name="co1" table:number-columns-repeated="3" table:default-cell-style-name="Default"/>
        <table:table-column table:style-name="co8" table:default-cell-style-name="Default"/>
        <table:table-column table:style-name="co1" table:number-columns-repeated="2" table:default-cell-style-name="Default"/>
        <table:table-column table:style-name="co1" table:default-cell-style-name="ce9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2"/>
          <table:table-cell table:style-name="ce25" office:value-type="string">
            <text:p>Projekt Abzocke</text:p>
          </table:table-cell>
          <table:table-cell table:number-columns-repeated="5"/>
        </table:table-row>
        <table:table-row table:style-name="ro1">
          <table:table-cell office:value-type="string">
            <text:p>Ausgaben</text:p>
          </table:table-cell>
          <table:table-cell table:style-name="ce1" office:value-type="string">
            <text:p>Projekt</text:p>
          </table:table-cell>
          <table:table-cell table:style-name="ce1" office:value-type="string">
            <text:p>Nr.</text:p>
          </table:table-cell>
          <table:table-cell table:style-name="ce1" office:value-type="string">
            <text:p>Betreff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Art</text:p>
          </table:table-cell>
          <table:table-cell table:style-name="ce8" office:value-type="string">
            <text:p>Summe</text:p>
          </table:table-cell>
          <table:table-cell table:style-name="ce1" office:value-type="string">
            <text:p>Bar/Un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1">
            <text:p>1</text:p>
          </table:table-cell>
          <table:table-cell table:style-name="ce29" office:value-type="string">
            <text:p>Honorar Jan</text:p>
          </table:table-cell>
          <table:table-cell table:style-name="ce31" office:value-type="date" office:date-value="2016-01-01">
            <text:p>01.01.16</text:p>
          </table:table-cell>
          <table:table-cell table:style-name="ce29" office:value-type="string">
            <text:p>Honorar</text:p>
          </table:table-cell>
          <table:table-cell table:style-name="ce32" office:value-type="currency" office:currency="EUR" office:value="10">
            <text:p>10,00 €</text:p>
          </table:table-cell>
          <table:table-cell table:style-name="ce29" office:value-type="string">
            <text:p>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2">
            <text:p>2</text:p>
          </table:table-cell>
          <table:table-cell table:style-name="ce29" office:value-type="string">
            <text:p>Benzin für Flaschen</text:p>
          </table:table-cell>
          <table:table-cell table:style-name="ce31" office:value-type="date" office:date-value="2016-01-04">
            <text:p>04.01.16</text:p>
          </table:table-cell>
          <table:table-cell table:style-name="ce29" office:value-type="string">
            <text:p>Fahrtkosten</text:p>
          </table:table-cell>
          <table:table-cell table:style-name="ce32" office:value-type="currency" office:currency="EUR" office:value="34">
            <text:p>34,00 €</text:p>
          </table:table-cell>
          <table:table-cell table:style-name="ce29" office:value-type="string">
            <text:p>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3">
            <text:p>3</text:p>
          </table:table-cell>
          <table:table-cell table:style-name="ce29" office:value-type="string">
            <text:p>Honorar Falk</text:p>
          </table:table-cell>
          <table:table-cell table:style-name="ce31" office:value-type="date" office:date-value="2016-01-05">
            <text:p>05.01.16</text:p>
          </table:table-cell>
          <table:table-cell table:style-name="ce29" office:value-type="string">
            <text:p>Honorar</text:p>
          </table:table-cell>
          <table:table-cell table:style-name="ce32" office:value-type="currency" office:currency="EUR" office:value="58">
            <text:p>58,00 €</text:p>
          </table:table-cell>
          <table:table-cell table:style-name="ce29" office:value-type="string">
            <text:p>Un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4">
            <text:p>4</text:p>
          </table:table-cell>
          <table:table-cell table:style-name="ce29" office:value-type="string">
            <text:p>Essen für Bunker</text:p>
          </table:table-cell>
          <table:table-cell table:style-name="ce31" office:value-type="date" office:date-value="2016-01-07">
            <text:p>07.01.16</text:p>
          </table:table-cell>
          <table:table-cell table:style-name="ce29" office:value-type="string">
            <text:p>Essen</text:p>
          </table:table-cell>
          <table:table-cell table:style-name="ce32" office:value-type="currency" office:currency="EUR" office:value="82">
            <text:p>82,00 €</text:p>
          </table:table-cell>
          <table:table-cell table:style-name="ce29" office:value-type="string">
            <text:p>Un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5">
            <text:p>5</text:p>
          </table:table-cell>
          <table:table-cell table:style-name="ce29" office:value-type="string">
            <text:p>Essen für Straßenkampf</text:p>
          </table:table-cell>
          <table:table-cell table:style-name="ce31" office:value-type="date" office:date-value="2016-01-08">
            <text:p>08.01.16</text:p>
          </table:table-cell>
          <table:table-cell table:style-name="ce29" office:value-type="string">
            <text:p>Essen</text:p>
          </table:table-cell>
          <table:table-cell table:style-name="ce32" office:value-type="currency" office:currency="EUR" office:value="106">
            <text:p>106,00 €</text:p>
          </table:table-cell>
          <table:table-cell table:style-name="ce29" office:value-type="string">
            <text:p>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6">
            <text:p>6</text:p>
          </table:table-cell>
          <table:table-cell table:style-name="ce29" office:value-type="string">
            <text:p>Honorar Nora</text:p>
          </table:table-cell>
          <table:table-cell table:style-name="ce31" office:value-type="date" office:date-value="2016-01-10">
            <text:p>10.01.16</text:p>
          </table:table-cell>
          <table:table-cell table:style-name="ce29" office:value-type="string">
            <text:p>Honorar</text:p>
          </table:table-cell>
          <table:table-cell table:style-name="ce32" office:value-type="currency" office:currency="EUR" office:value="130">
            <text:p>130,00 €</text:p>
          </table:table-cell>
          <table:table-cell table:style-name="ce29" office:value-type="string">
            <text:p>Un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7">
            <text:p>7</text:p>
          </table:table-cell>
          <table:table-cell table:style-name="ce29" office:value-type="string">
            <text:p>Briefmarken</text:p>
          </table:table-cell>
          <table:table-cell table:style-name="ce31" office:value-type="date" office:date-value="2006-01-12">
            <text:p>12.01.06</text:p>
          </table:table-cell>
          <table:table-cell table:style-name="ce29" office:value-type="string">
            <text:p>Material</text:p>
          </table:table-cell>
          <table:table-cell table:style-name="ce32" office:value-type="currency" office:currency="EUR" office:value="154">
            <text:p>154,00 €</text:p>
          </table:table-cell>
          <table:table-cell table:style-name="ce29" office:value-type="string">
            <text:p>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8">
            <text:p>8</text:p>
          </table:table-cell>
          <table:table-cell table:style-name="ce29" office:value-type="string">
            <text:p>Anschläge</text:p>
          </table:table-cell>
          <table:table-cell table:style-name="ce31" office:value-type="date" office:date-value="2006-01-12">
            <text:p>12.01.06</text:p>
          </table:table-cell>
          <table:table-cell table:style-name="ce29" office:value-type="string">
            <text:p>Material</text:p>
          </table:table-cell>
          <table:table-cell table:style-name="ce32" office:value-type="currency" office:currency="EUR" office:value="178">
            <text:p>178,00 €</text:p>
          </table:table-cell>
          <table:table-cell table:style-name="ce29" office:value-type="string">
            <text:p>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9">
            <text:p>9</text:p>
          </table:table-cell>
          <table:table-cell table:style-name="ce29" office:value-type="string">
            <text:p>Honorar Felipe</text:p>
          </table:table-cell>
          <table:table-cell table:style-name="ce31" office:value-type="date" office:date-value="2016-01-13">
            <text:p>13.01.16</text:p>
          </table:table-cell>
          <table:table-cell table:style-name="ce29" office:value-type="string">
            <text:p>Honorar</text:p>
          </table:table-cell>
          <table:table-cell table:style-name="ce32" office:value-type="currency" office:currency="EUR" office:value="202">
            <text:p>202,00 €</text:p>
          </table:table-cell>
          <table:table-cell table:style-name="ce29" office:value-type="string">
            <text:p>Unbar</text:p>
          </table:table-cell>
        </table:table-row>
        <table:table-row table:style-name="ro1">
          <table:table-cell/>
          <table:table-cell table:style-name="ce29" office:value-type="string">
            <text:p>Revolution</text:p>
          </table:table-cell>
          <table:table-cell table:style-name="ce30" office:value-type="float" office:value="10">
            <text:p>10</text:p>
          </table:table-cell>
          <table:table-cell table:style-name="ce29" office:value-type="string">
            <text:p>Miete Haus</text:p>
          </table:table-cell>
          <table:table-cell table:style-name="ce31" office:value-type="date" office:date-value="2016-02-05">
            <text:p>05.02.16</text:p>
          </table:table-cell>
          <table:table-cell table:style-name="ce29" office:value-type="string">
            <text:p>Miete</text:p>
          </table:table-cell>
          <table:table-cell table:style-name="ce32" office:value-type="currency" office:currency="EUR" office:value="226">
            <text:p>226,00 €</text:p>
          </table:table-cell>
          <table:table-cell table:style-name="ce29" office:value-type="string">
            <text:p>Unbar</text:p>
          </table:table-cell>
        </table:table-row>
        <table:table-row table:style-name="ro3">
          <table:table-cell/>
          <table:table-cell table:style-name="ce29" office:value-type="string">
            <text:p>Revolution</text:p>
          </table:table-cell>
          <table:table-cell table:style-name="ce30" office:value-type="float" office:value="11">
            <text:p>11</text:p>
          </table:table-cell>
          <table:table-cell table:style-name="ce29" office:value-type="string">
            <text:p>Flucht nach</text:p>
            <text:p><text:s/>Las Vegas</text:p>
          </table:table-cell>
          <table:table-cell table:style-name="ce31" office:value-type="date" office:date-value="2016-02-06">
            <text:p>06.02.16</text:p>
          </table:table-cell>
          <table:table-cell table:style-name="ce29" office:value-type="string">
            <text:p>Fahrtkosten</text:p>
          </table:table-cell>
          <table:table-cell table:style-name="ce32" office:value-type="currency" office:currency="EUR" office:value="250">
            <text:p>250,00 €</text:p>
          </table:table-cell>
          <table:table-cell table:style-name="ce29" office:value-type="string">
            <text:p>Unbar</text:p>
          </table:table-cell>
        </table:table-row>
        <table:table-row table:style-name="ro1">
          <table:table-cell/>
          <table:table-cell table:style-name="ce29"/>
          <table:table-cell table:style-name="ce30"/>
          <table:table-cell table:style-name="ce29"/>
          <table:table-cell table:style-name="ce31"/>
          <table:table-cell table:style-name="ce29"/>
          <table:table-cell table:style-name="ce32"/>
          <table:table-cell table:style-name="ce29"/>
        </table:table-row>
        <table:table-row table:style-name="ro1">
          <table:table-cell/>
          <table:table-cell table:style-name="ce29" table:number-columns-repeated="4"/>
          <table:table-cell table:style-name="ce29" office:value-type="string">
            <text:p>SUMME</text:p>
          </table:table-cell>
          <table:table-cell table:style-name="ce32" table:formula="of:=SUM([.G4:.G15])" office:value-type="currency" office:currency="EUR" office:value="1430">
            <text:p>1.430,00 €</text:p>
          </table:table-cell>
          <table:table-cell table:style-name="ce29"/>
        </table:table-row>
        <table:table-row table:style-name="ro1">
          <table:table-cell office:value-type="string">
            <text:p>Einnahmen</text:p>
          </table:table-cell>
          <table:table-cell table:style-name="ce2" table:number-columns-repeated="5"/>
          <table:table-cell table:style-name="ce10"/>
          <table:table-cell table:style-name="ce2"/>
        </table:table-row>
        <table:table-row table:style-name="ro1">
          <table:table-cell/>
          <table:table-cell table:style-name="ce2" table:number-columns-repeated="3"/>
          <table:table-cell table:style-name="ce2" office:value-type="string">
            <text:p>Stiftung für Revolutionen</text:p>
          </table:table-cell>
          <table:table-cell table:style-name="ce2"/>
          <table:table-cell table:style-name="ce10" office:value-type="currency" office:currency="EUR" office:value="1200">
            <text:p>1.200,00 €</text:p>
          </table:table-cell>
          <table:table-cell table:style-name="ce2"/>
        </table:table-row>
        <table:table-row table:style-name="ro1">
          <table:table-cell/>
          <table:table-cell table:style-name="ce2" table:number-columns-repeated="3"/>
          <table:table-cell table:style-name="ce2" office:value-type="string">
            <text:p>Eigenmittel</text:p>
          </table:table-cell>
          <table:table-cell table:style-name="ce2"/>
          <table:table-cell table:style-name="ce10" table:formula="of:=[.G16]-[.G18]" office:value-type="currency" office:currency="EUR" office:value="230">
            <text:p>230,00 €</text:p>
          </table:table-cell>
          <table:table-cell table:style-name="ce2"/>
        </table:table-row>
        <table:table-row table:style-name="ro1">
          <table:table-cell/>
          <table:table-cell table:style-name="ce2" table:number-columns-repeated="4"/>
          <table:table-cell table:style-name="ce2" office:value-type="string">
            <text:p>SUMME</text:p>
          </table:table-cell>
          <table:table-cell table:style-name="ce10" table:formula="of:=[.G18]+[.G19]" office:value-type="currency" office:currency="EUR" office:value="1430">
            <text:p>1.430,00 €</text:p>
          </table:table-cell>
          <table:table-cell table:style-name="ce2"/>
        </table:table-row>
        <table:table-row table:style-name="ro1">
          <table:table-cell/>
          <table:table-cell table:style-name="ce2" table:number-columns-repeated="5"/>
          <table:table-cell table:style-name="ce10"/>
          <table:table-cell table:style-name="ce2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Mitgliederliste" table:style-name="ta1">
        <office:forms form:automatic-focus="false" form:apply-design-mode="false"/>
        <table:table-column table:style-name="co1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10" table:default-cell-style-name="Default"/>
        <table:table-column table:style-name="co1" table:number-columns-repeated="4" table:default-cell-style-name="Default"/>
        <table:table-row table:style-name="ro4">
          <table:table-cell/>
          <table:table-cell table:style-name="ce33" office:value-type="string">
            <text:p>Mitgliederliste</text:p>
          </table:table-cell>
          <table:table-cell table:number-columns-repeated="9"/>
        </table:table-row>
        <table:table-row table:style-name="ro1">
          <table:table-cell table:style-name="ce1" office:value-type="string">
            <text:p>Nr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Positon</text:p>
          </table:table-cell>
          <table:table-cell table:style-name="ce1" office:value-type="string">
            <text:p>Geburtsdatum</text:p>
          </table:table-cell>
          <table:table-cell table:style-name="ce1" office:value-type="string">
            <text:p>Straße</text:p>
          </table:table-cell>
          <table:table-cell table:style-name="ce1" office:value-type="string">
            <text:p>Nr.</text:p>
          </table:table-cell>
          <table:table-cell table:style-name="ce1" office:value-type="string">
            <text:p>Stadt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Telefon</text:p>
          </table:table-cell>
          <table:table-cell table:style-name="ce1" office:value-type="string">
            <text:p>Projekt...</text:p>
          </table:table-cell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Kummerfeldt</text:p>
          </table:table-cell>
          <table:table-cell office:value-type="string">
            <text:p>Jan</text:p>
          </table:table-cell>
          <table:table-cell office:value-type="string">
            <text:p>1. 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11">
            <text:p>11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12">
            <text:p>112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Trubelfield</text:p>
          </table:table-cell>
          <table:table-cell office:value-type="string">
            <text:p>Jean</text:p>
          </table:table-cell>
          <table:table-cell office:value-type="string">
            <text:p>2. 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13">
            <text:p>13</text:p>
          </table:table-cell>
          <table:table-cell office:value-type="string">
            <text:p>Kratertown</text:p>
          </table:table-cell>
          <table:table-cell office:value-type="string">
            <text:p><text:a xlink:href="mailto:Jean@www" xlink:type="simple">Jean@www</text:a></text:p>
          </table:table-cell>
          <table:table-cell office:value-type="float" office:value="113">
            <text:p>113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Kummer</text:p>
          </table:table-cell>
          <table:table-cell office:value-type="string">
            <text:p>Jan</text:p>
          </table:table-cell>
          <table:table-cell office:value-type="string">
            <text:p>Kassenwart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15">
            <text:p>15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14">
            <text:p>114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Feldt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17">
            <text:p>17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15">
            <text:p>115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Trubel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19">
            <text:p>19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16">
            <text:p>116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Field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21">
            <text:p>21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17">
            <text:p>117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Fieldtrubel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23">
            <text:p>23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18">
            <text:p>118</text:p>
          </table:table-cell>
          <table: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Bla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25">
            <text:p>25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19">
            <text:p>119</text:p>
          </table:table-cell>
          <table:table-cell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Blub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27">
            <text:p>27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20">
            <text:p>120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Und so weiter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29">
            <text:p>29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21">
            <text:p>121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und so fort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31">
            <text:p>31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22">
            <text:p>122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lauter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33">
            <text:p>33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23">
            <text:p>123</text:p>
          </table:table-cell>
          <table:table-cell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Kummerfeldt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35">
            <text:p>35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24">
            <text:p>124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Kummerfeldt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37">
            <text:p>37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25">
            <text:p>125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Kummerfeldt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39">
            <text:p>39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26">
            <text:p>126</text:p>
          </table:table-cell>
          <table:table-cell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Kummerfeldt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41">
            <text:p>41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27">
            <text:p>127</text:p>
          </table:table-cell>
          <table:table-cell office:value-type="string">
            <text:p>Fundraising</text:p>
          </table:table-cell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Kummerfeldt</text:p>
          </table:table-cell>
          <table:table-cell office:value-type="string">
            <text:p>Jan</text:p>
          </table:table-cell>
          <table:table-cell office:value-type="string">
            <text:p>Vorstand</text:p>
          </table:table-cell>
          <table:table-cell office:value-type="string">
            <text:p>31.02.2000</text:p>
          </table:table-cell>
          <table:table-cell office:value-type="string">
            <text:p>Hinter dem Mond</text:p>
          </table:table-cell>
          <table:table-cell office:value-type="float" office:value="43">
            <text:p>43</text:p>
          </table:table-cell>
          <table:table-cell office:value-type="string">
            <text:p>Kratertown</text:p>
          </table:table-cell>
          <table:table-cell office:value-type="string">
            <text:p><text:a xlink:href="mailto:Jan@www" xlink:type="simple">Jan@www</text:a></text:p>
          </table:table-cell>
          <table:table-cell office:value-type="float" office:value="128">
            <text:p>128</text:p>
          </table:table-cell>
          <table:table-cell/>
        </table:table-row>
      </table:table>
      <table:table table:name="Inventar" table:style-name="ta1"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column table:style-name="co11" table:default-cell-style-name="Default"/>
        <table:table-column table:style-name="co1" table:number-columns-repeated="3" table:default-cell-style-name="Default"/>
        <table:table-row table:style-name="ro1">
          <table:table-cell table:number-columns-repeated="2"/>
          <table:table-cell office:value-type="string">
            <text:p>Auf 5 Jahre</text:p>
          </table:table-cell>
          <table:table-cell office:value-type="string">
            <text:p>410 bis 1000€ (netto)</text:p>
          </table:table-cell>
          <table:table-cell/>
          <table:table-cell office:value-type="string">
            <text:p>Über 1000€</text:p>
          </table:table-cell>
          <table:table-cell office:value-type="string">
            <text:p>AFA Tabelle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Computer und zubehör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Kopierer IR2200</text:p>
          </table:table-cell>
          <table:table-cell table:number-columns-repeated="5"/>
        </table:table-row>
      </table:table>
      <table:named-expressions/>
      <table:database-ranges>
        <table:database-range table:name="__Anonymous_Sheet_DB__2" table:target-range-address="'Belegliste Ausgaben'.B5:'Belegliste Ausgaben'.I3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1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14:51:32.24</meta:creation-date>
    <dc:date>2015-10-01T15:50:49.49</dc:date>
    <meta:editing-duration>PT43M51S</meta:editing-duration>
    <meta:editing-cycles>8</meta:editing-cycles>
    <meta:generator>LibreOffice/4.0.4.2$Windows_x86 LibreOffice_project/9e9821abd0ffdbc09cd8c52eaa574fa09eb08f2</meta:generator>
    <meta:document-statistic meta:table-count="7" meta:cell-count="729" meta:object-count="0"/>
  </office:meta>
</office:document-meta>
</file>