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none" style:font-size-asian="14pt" style:font-size-complex="14pt"/>
    </style:style>
    <style:style style:name="P5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8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 style:list-style-name="L1">
      <style:text-properties fo:font-size="14pt" style:font-size-asian="14pt" style:font-size-complex="14pt"/>
    </style:style>
    <style:style style:name="P10" style:family="paragraph" style:parent-style-name="Standard">
      <style:text-properties fo:font-size="14pt" style:text-underline-style="none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ir ist es sehr schwer gefallen, die Erkenntnisse auszuarbeiten zu filtern was besonders wichtig ist bei AMIF. Deshalb: hier steht quasi meine fast komplette mitschrift zum AMIF.</text:p>
      <text:p text:style-name="P5"/>
      <text:p text:style-name="P5">Die anderen Fonds, die ich mir angeschaut habe, waren direkt nicht so interessant für mein Projekt, deshalb sind nur kurz ein paar stichpunkte aufgelistet.</text:p>
      <text:p text:style-name="P5"/>
      <text:p text:style-name="P3"/>
      <text:p text:style-name="P3">ESF, europäischer Sozialfond</text:p>
      <text:p text:style-name="P3"/>
      <text:p text:style-name="P5">Alles Soziale, Inklusuion, Integration von Geflüchteten</text:p>
      <text:p text:style-name="P5">schwerpunkt vor allen Dingen Arbeit, Politik und Wirtschaft </text:p>
      <text:p text:style-name="P5"/>
      <text:p text:style-name="P3">EFRE europäischer Fond für regionale Entwicklung</text:p>
      <text:p text:style-name="P5">fördert regionale strukturen, vor allem im kulturellen bereich. Musik, Kunst, Veranstltungen, Bürgerbeteiligung in der Region.</text:p>
      <text:p text:style-name="P5"><text:a xlink:type="simple" xlink:href="https://www.berlin.de/sen/wirtschaft/gruenden-und-foerdern/europaeische-strukturfonds/efre/informationen-zur-beantragung/beantragung-im-rahmen-des-ops-2014-2020/allgemeine-informationen/#krit">https://www.berlin.de/sen/wirtschaft/gruenden-und-foerdern/europaeische-strukturfonds/efre/informationen-zur-beantragung/beantragung-im-rahmen-des-ops-2014-2020/allgemeine-informationen/#krit</text:a></text:p>
      <text:p text:style-name="P5"/>
      <text:p text:style-name="P5"><text:a xlink:type="simple" xlink:href="https://www.berlin.de/sen/wirtschaft/gruenden-und-foerdern/europaeische-strukturfonds/efre/publikationen/">https://www.berlin.de/sen/wirtschaft/gruenden-und-foerdern/europaeische-strukturfonds/efre/publikationen/</text:a></text:p>
      <text:p text:style-name="P5"/>
      <text:p text:style-name="P5"/>
      <text:p text:style-name="P5"/>
      <text:p text:style-name="P3">EFF europäischer Flüchtlingsfond, EIF europäischer Integrationsfond, ER europäischer Rückreisefond</text:p>
      <text:p text:style-name="P5">gehört heute zu AMIF</text:p>
      <text:p text:style-name="P5"/>
      <text:p text:style-name="P3">Mitschrift zum EU Antrag AMIF – Asyl- Migrations- und Flüchtlingsfond</text:p>
      <text:p text:style-name="P1"/>
      <text:p text:style-name="P1"/>
      <text:p text:style-name="P1">seit 01.03.2014, seit dem 4. Quartal 2014 laufen Projekte</text:p>
      <text:p text:style-name="P1">vorher waren es die SOLID Fonds (EIF, EFF; ER)</text:p>
      <text:p text:style-name="P1"/>
      <text:p text:style-name="P2">Förderrichtlinien </text:p>
      <text:p text:style-name="P1">Förderung von Projekten max 36 Monate. Längere Projekte werden bevorzugt.</text:p>
      <text:p text:style-name="P1">75% EU Kofinanzierungsanteil unter besonderen umständen bis 90%</text:p>
      <text:p text:style-name="P1">Antragsverfahren NUR mit Registrierung, die geht nur online.</text:p>
      <text:p text:style-name="P1"/>
      <text:p text:style-name="P1">Mindestförderung 100.000,00€/Projektjahr</text:p>
      <text:p text:style-name="P1">das heisst, die eigenmittel müssen mindestens 33.333,33€/Projektjahr betragen</text:p>
      <text:p text:style-name="P1"/>
      <text:p text:style-name="P1"><text:soft-page-break/>AMIF bewertet ANträge nach eine Punktesystem.</text:p>
      <text:p text:style-name="P1"/>
      <text:p text:style-name="P1">Im Antrag muss ersichtlich sein wie man sein Projekt nach 3 Jahren Projektlaufzeit ohne AMIF tragen und erhalten kann</text:p>
      <text:p text:style-name="P1"/>
      <text:p text:style-name="P1"/>
      <text:p text:style-name="P2">Abrechnung</text:p>
      <text:p text:style-name="P1">Die buchhaltung des Projekts wird über die Projektlaufzeit in einer online Datenbank gemacht. Sowohl alle wichtigen unterlagen für AMIF, sowohl alle Nachweise und die Abrechnungen alle 6 Monate. Und auch Folgeanträge, alle 6 monate möglich, werden dort online gestellt (zusätzlich auch postalisch) während das bewilligte projekt läuft. </text:p>
      <text:p text:style-name="P1">Das Projekt kann NUR ein nationales Ziel und ein Maßnahmenbereich abdecken!</text:p>
      <text:p text:style-name="P1"/>
      <text:p text:style-name="P1">Gesamtfinanzierung mit einer aufschlüsserlung nach Projektjahren. Geld welches vom Projekt im Jahr nicht ausgegeben wurde, aber bewilligt wurde, fliesst automatisch in das nächste Projektjahr.</text:p>
      <text:p text:style-name="P1"/>
      <text:p text:style-name="P1"/>
      <text:p text:style-name="P1">NUR 80% des Zuwendungsbetrags werden im voraus gezahlt. Die Restzahlung erfolgt nach Schlussprüfung der Projektausgaben!</text:p>
      <text:p text:style-name="P1"/>
      <text:p text:style-name="P1">Während der Projektlauzeit müssen Evaluationsberichte und Publikationen veröffentlicht und bei der EU nachgewiesen werden.</text:p>
      <text:p text:style-name="P1"/>
      <text:p text:style-name="P1">In der Datenabnk, und postalisch viel bürokratie!!! Alle 6 Monate</text:p>
      <text:p text:style-name="P1"><text:tab/>Jahresabschlüsse, Freistellungsbescheide, Erklärung zum Besserstellverbot <text:tab/>(ANBest-P, Nr.1.3), Erklärung zur Wahl der Abschreibungsform, Allgemeine Berechtigung zum Vorsteuerabzug (bekommt man beim Finanzamt) <text:tab/>Personalzuweisungsvergütung <text:tab/>zum Projekt. Sowie Nachweise zur <text:tab/>Finanzierung des Projekts durch Eigen- und Drittmittel.</text:p>
      <text:p text:style-name="P1"/>
      <text:p text:style-name="P2">ZIELE DES AMIF 2014:</text:p>
      <text:p text:style-name="P1">Verringerung der Anzahl der Ausgabearten</text:p>
      <text:p text:style-name="P1">Verringerung der Anzahl der Projekte</text:p>
      <text:p text:style-name="P8"><text:tab/>hier sind kooperationen mit projekte die AMIF gefördert sind sinnvoll</text:p>
      <text:p text:style-name="P8"><text:tab/>(VHS, Medi Büro)</text:p>
      <text:p text:style-name="P6">Einführung von Kostenpauschalen</text:p>
      <text:p text:style-name="P6"/>
      <text:p text:style-name="P6">Die Projekte die gefördert werden, sollen nicht nur bloße Durchführung von Unterstützungsmaßnahmen inne haben. Sondern sie sollen insbesondere Standarts setzen oder dem Ausweisen von Modellcharakter dienen!</text:p>
      <text:p text:style-name="P6"/>
      <text:p text:style-name="P6"/>
      <text:p text:style-name="P6"><text:soft-page-break/></text:p>
      <text:p text:style-name="P6"/>
      <text:p text:style-name="P7">VOR ORT KONTROLLEN des AMIF:</text:p>
      <text:p text:style-name="P6">risikobasierte Stichprobenregelung</text:p>
      <text:p text:style-name="P6">Verwendungsnachweise der Ausgaben werden geprüft</text:p>
      <text:p text:style-name="P6">Die Erreichung der Projektziele werden geprüft</text:p>
      <text:p text:style-name="P6"/>
      <text:p text:style-name="P6"/>
      <text:p text:style-name="P1"/>
      <text:p text:style-name="P2">Wie definiert sich ein Projektpartner?</text:p>
      <text:p text:style-name="P1">Projektpartner müssen im Antrag mit aufgeführt werden und sollen mit gefördert werden. Sie müssen auch entsprechende Ausgaben nachweisen, Arbeits- Mietvertäge. Auch Tarifverträge (falls vorhanden)</text:p>
      <text:p text:style-name="P1"/>
      <text:p text:style-name="P2">Zum Asylverfahren:</text:p>
      <text:p text:style-name="P1">Laut Seite 5 der 'Aufforderung der EU zuständigen Behörde beim Bundesamt für Migration und Flüchtlinge zur Einreichung von Anträgen auf Gewährung einer Zuwendung aus dem Asyl-, Migrations- und Integrationsfonds (AMIF) 2014'</text:p>
      <text:p text:style-name="P1">werden nur Projekte gefördert derer Projektziele nicht solche sind die durch gesetzliche Leistungen erreichbar sind</text:p>
      <text:p text:style-name="P1">Asyl VfG – Asylverfahrengesetz</text:p>
      <text:p text:style-name="P1"><text:tab/>dort gibt es auch Paragraphen die beschreiben wie Beratung von Asylsuchenden von Behörden übernommen wird. Ist das dann in dem Fall die gesetliche Leistung? Oder geht es hier um Geld?</text:p>
      <text:p text:style-name="P1">Asyl blG – Asylbewerberleistungsgesetz</text:p>
      <text:p text:style-name="P1">Es erhalten nur Personen die nach dem Aufenthaltsgesetz eine Aufenthaltserlaubnis ach §24 Ab.1 haben, ausserdem besondere Bedürfnis medizinische Hilfe!</text:p>
      <text:p text:style-name="P1"><text:tab/>Darf der Verein dann selber keine medizinische Hilfe anbieten für Menschen mit der Aufenthaltserlaubnis Nach §24 Ab.1? </text:p>
      <text:p text:style-name="P1"/>
      <text:p text:style-name="P2">Zielgruppen vom AMIF:</text:p>
      <text:p text:style-name="P1">u.a.</text:p>
      <text:p text:style-name="P1">Vorrangig (!) Menschen die sich im Asylbewerberverfahren befinden</text:p>
      <text:p text:style-name="P1">Drittstaatenangehörige die sich regelmäßig in der BRD aufhalten auch wenn sie ein Beschäftigungsverhältnis nachgehen. Auch staatenlose Personen oder mit unbestimmter Staatsangehörigkeit gelten als Drittstaatsangehörige.</text:p>
      <text:p text:style-name="P1">Zielgruppen</text:p>
      <text:p text:style-name="P1">Nach nationalem Ziel 1: Menschen ohne Aufenthaltserlaubnis </text:p>
      <text:p text:style-name="P1"><text:tab/>„Identifizierungs und Betreuung besonders Schutzbedürftiger“</text:p>
      <text:p text:style-name="P1">Nach nationalem Ziel 2: Menschen mit Aufenthaltserlaubnis </text:p>
      <text:p text:style-name="P1"><text:tab/>„Integration“</text:p>
      <text:p text:style-name="P1"/>
      <text:p text:style-name="P2">Zum Zielgruppenachweis in der Beratung für Menschen im Asylbewerberverfahren:</text:p>
      <text:p text:style-name="P1"><text:soft-page-break/>Fragebogen selbst erstellen, bzw. von Integrationskursträgern kopieren und ausarbeiten individuell auf die Bedürfnisse der Menschen im Asylbewerberverfahren.</text:p>
      <text:p text:style-name="P1">Der Mensch im Asylbewerberverfahren braucht ausserdem das BÜMA-Formular (Bescheinigung über die Meldung als Asylsuchend)</text:p>
      <text:p text:style-name="P1">Vorläufige Bescheide reichen nicht! Menschen im CLEARING Verfahren, wie zB UMF (unbegleitete minderjährige Flüchtlinge) gelten nicht als Zielgruppe in diesem Fall.</text:p>
      <text:p text:style-name="P6"/>
      <text:p text:style-name="P2">Was muss der gemeinnützige Verein machen um den Förderrichtlinien des AMIF zu entsprechen:</text:p>
      <text:p text:style-name="P1">muss eingetragen sein:</text:p>
      <text:list xml:id="list117121170" text:style-name="L1">
        <text:list-item>
          <text:p text:style-name="P9">In einem Dachverband</text:p>
        </text:list-item>
        <text:list-item>
          <text:p text:style-name="P9">Handels- und Gewerkskammer</text:p>
        </text:list-item>
        <text:list-item>
          <text:p text:style-name="P9">Wohlfahrt- und GEsundheitsdienst</text:p>
        </text:list-item>
      </text:list>
      <text:p text:style-name="P1"/>
      <text:p text:style-name="P1"/>
      <text:p text:style-name="P1"/>
      <text:p text:style-name="P1"/>
      <text:p text:style-name="P1"/>
      <text:p text:style-name="P2">Quellen:</text:p>
      <text:p text:style-name="P1">Ich haben NICHT alles gelesen!! :-D</text:p>
      <text:p text:style-name="P4"><text:s/>'Aufforderung der EU zuständigen Behörde beim Bundesamt für Migration und Flüchtlinge zur Einreichung von Anträgen auf Gewährung einer Zuwendung aus dem Asyl-, Migrations- und Integrationsfonds (AMIF) 2014':</text:p>
      <text:p text:style-name="P1">'Hinweise zu den Förderbestimmungen' </text:p>
      <text:p text:style-name="P1">Fragen und Antworten zur AMIG -Aufforderung 2014</text:p>
      <text:p text:style-name="P1">'Allgemeine Hinweise zur Antragstellung'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Politik und Gesetze</text:p>
      <text:p text:style-name="P4">Die Vorrangprüfung im Asylbewerberverfahren ist seit 1. Januar 2015 „gelockert“: d.h.</text:p>
      <text:p text:style-name="P4">Vorher war es so das der Mensch im Asylbewerberverfahren ein arbeitsverbot von 3-9 Monate (je nach Status) hatte und bis zum 16. Monat nur dann eine Stelle antreten durfte wenn sie für Stellenausschreibungen keinen Menschen mit deutschem Pass gefunden haben.</text:p>
      <text:p text:style-name="P4">Nun ist es so das dies nicht mehr gilt für Hochschulabsolventen und Menschen die der Kriterien der 'Blauen Karte' erfüllen.</text:p>
      <text:p text:style-name="P4">Ausserdem können sich Menschen im Asylbewerberverfahren für berufsanerkennende Maßnahmen im Jobcenter einschreiben und somit ihre Chance auf Bleiberecht erhöhen.</text:p>
      <text:p text:style-name="P4">Ausserdem werden <text:s/>Ausbildungsplätze die zu den sogenannten 'Engpassberufen' in der BRD zählen auch an Menschen im Asylbewerberverfahren vergeben.</text:p>
      <text:p text:style-name="P4">Eine abgeschlossene Berufsausbildung in der BRD gibt dir aktuell ein Bleiberecht für 5 Jahre.</text:p>
      <text:p text:style-name="P4">Seit Dezember 2014 wurde die Residenzpflicht auf 3 Monate verkürzt.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onstige Sachen die ich mitgenommen habe aus dem Fundraising treffen:</text:p>
      <text:p text:style-name="P1"/>
      <text:p text:style-name="P1">Die Stiftung „Leben ohne Rassismus“ fördert Einzelfälle und Diskriminierungsklagen</text:p>
      <text:p text:style-name="P1">Magnus Hirschfeld Stiftung – fördern rund um LSBTI </text:p>
      <text:p text:style-name="P1">Manche Stiftungen machen selber Projekte: So kann man in ihrem Namen Projekte <text:soft-page-break/>machen.</text:p>
      <text:p text:style-name="P1">Ende des Jahres ist oft Geld über, denn Projekte sind doch kleiner ausgefallen als gedacht.</text:p>
      <text:p text:style-name="P1"/>
      <text:p text:style-name="P1">Sachspenden: z.b. Bäckereien die Tagungen beliefern</text:p>
      <text:p text:style-name="P1"/>
      <text:p text:style-name="P1">Theoriefragen: „Woher will ich Geld beziehen?“ „wie kann das meine Gruppe verändern?“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0:19:10</meta:creation-date>
    <dc:date>2015-10-01T12:19:37</dc:date>
    <meta:editing-duration>PT1H51M4S</meta:editing-duration>
    <meta:editing-cycles>37</meta:editing-cycles>
    <meta:generator>LibreOffice/3.5$Linux_x86 LibreOffice_project/350m1$Build-2</meta:generator>
    <meta:document-statistic meta:table-count="0" meta:image-count="0" meta:object-count="0" meta:page-count="6" meta:paragraph-count="90" meta:word-count="977" meta:character-count="7730" meta:non-whitespace-character-count="6825"/>
  </office:meta>
</office:document-meta>
</file>